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3.1145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 style:min-row-height="0.6826in"/>
    </style:style>
    <style:style style:name="TableCell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/>
      <style:text-properties style:font-name="Arial" style:font-name-asian="Times New Roman" style:font-name-complex="Arial" style:language-asian="hr" style:country-asian="HR"/>
    </style:style>
    <style:style style:name="P7" style:parent-style-name="Normal" style:family="paragraph">
      <style:paragraph-properties fo:text-align="center" fo:margin-bottom="0in"/>
      <style:text-properties style:font-name="Arial" style:font-name-asian="Times New Roman" style:font-name-complex="Arial" style:language-asian="hr" style:country-asian="HR"/>
    </style:style>
    <style:style style:name="P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TableRow9" style:family="table-row">
      <style:table-row-properties style:min-row-height="0.611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P12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Row13" style:family="table-row">
      <style:table-row-properties style:min-row-height="0.6826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Zadanifontodlomka" style:family="text"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T17" style:parent-style-name="Zadanifontodlomka" style:family="text"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T18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Zadanifontodlomka" style:family="text"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P23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</style:style>
    <style:style style:name="T26" style:parent-style-name="Zadanifontodlomka" style:family="text"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T27" style:parent-style-name="Zadanifontodlomka" style:family="text"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31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32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3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35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39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1" style:parent-style-name="x_xmsonormal" style:family="paragraph">
      <style:text-properties style:font-name="Arial" style:font-name-asian="Times New Roman" style:font-name-complex="Arial" fo:font-style="italic" style:font-style-asian="italic"/>
    </style:style>
    <style:style style:name="P42" style:parent-style-name="Normal" style:family="paragraph">
      <style:paragraph-properties style:text-autospace="none" fo:text-align="justify" fo:margin-bottom="0in" fo:text-indent="0.4916in"/>
      <style:text-properties style:font-name="Arial" style:font-name-asian="Times New Roman" style:font-name-complex="Arial" style:language-asian="hr" style:country-asian="HR"/>
    </style:style>
    <style:style style:name="P43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47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53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54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55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x_xmsonormal" style:family="paragraph">
      <style:text-properties style:font-name="Arial" style:font-name-asian="Times New Roman"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61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62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63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69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Row72" style:family="table-row">
      <style:table-row-properties style:min-row-height="0.682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style:font-name="Arial" style:font-name-asian="Times New Roman" style:font-name-complex="Arial" style:language-asian="hr" style:country-asian="HR"/>
    </style:style>
    <style:style style:name="P75" style:parent-style-name="Normal" style:family="paragraph">
      <style:paragraph-properties fo:margin-bottom="0in" fo:background-color="#D0CECE"/>
    </style:style>
    <style:style style:name="T76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7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78" style:parent-style-name="Hiperveza" style:family="text">
      <style:text-properties style:font-name="Arial" style:font-name-asian="Times New Roman" style:font-name-complex="Arial" fo:font-style="italic" style:font-style-asian="italic" style:language-asian="hr" style:country-asian="HR"/>
    </style:style>
    <style:style style:name="T7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80" style:parent-style-name="Zadanifontodlomka" style:family="text">
      <style:text-properties style:font-name-asian="Times New Roman" style:language-asian="hr" style:country-asian="HR"/>
    </style:style>
    <style:style style:name="T81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8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83" style:parent-style-name="Zadanifontodlomka" style:family="text"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P84" style:parent-style-name="Normal" style:family="paragraph">
      <style:paragraph-properties fo:margin-bottom="0in" fo:background-color="#D0CECE"/>
    </style:style>
    <style:style style:name="T85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86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87" style:parent-style-name="Hiperveza" style:family="text">
      <style:text-properties style:font-name="Arial" style:font-name-asian="Times New Roman" style:font-name-complex="Arial" style:language-asian="hr" style:country-asian="HR"/>
    </style:style>
    <style:style style:name="T88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89" style:parent-style-name="Normal" style:family="paragraph">
      <style:paragraph-properties fo:margin-bottom="0in" fo:background-color="#D0CECE"/>
      <style:text-properties style:font-name="Arial" style:font-name-asian="Times New Roman" style:font-name-complex="Arial" style:language-asian="hr" style:country-asian="HR"/>
    </style:style>
    <style:style style:name="P90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7">OBRAZAC ZA SUDJELOVANJE U SAVJETOVANJU S JAVNOŠĆU</text:p>
            <text:p text:style-name="P8"/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Naziv akta/dokumenta za koji se provodi savjetovanje:</text:p>
            <text:p text:style-name="P12">Prijedlog Odluke o izmjenama i dopunama Odluke o komunalnom redu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<text:span text:style-name="T16">Nositelj<text:s/></text:span><text:span text:style-name="T17">izrade akta/dokumenta:<text:s/></text:span><text:span text:style-name="T18">Grad Dubrovnik, Upravni odjel za komunalne djelatnosti, promet, more i mjesnu samoupravu<text:s/></text:span>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Početak savjetovanja: 12. siječnja 2026.</text:span></text:p>
            <text:p text:style-name="P23"/>
          </table:table-cell>
          <table:table-cell table:style-name="TableCell24">
            <text:p text:style-name="P25"><text:span text:style-name="T26">Završetak savjetovanja:<text:s/></text:span><text:span text:style-name="T27">11. veljače 2026.</text:span></text:p>
          </table:table-cell>
        </table:table-row>
        <table:table-row table:style-name="TableRow28">
          <table:table-cell table:style-name="TableCell29">
            <text:p text:style-name="P30"/>
            <text:p text:style-name="P31">Podnositelj prijedloga i mišljenja (ime i prezime fizičke osobe,<text:s/>odnosno naziv pravne osobe za koju se podnosi prijedlog/mišljenje)</text:p>
            <text:p text:style-name="P32"/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Interes, odnosno kategorija i brojnost korisnika koje predstavlja (građani, udruge, broj članova udruge, poduzetnici…)</text:p>
            <text:p text:style-name="P39"/>
          </table:table-cell>
          <table:table-cell table:style-name="TableCell40"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Ime i prezime osobe koja je sastavila primjedbe ili osobe<text:s/>ovlaštene za zastupanje pravne osobe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Načelni prijedlozi i mišljenje na nacrt akta ili dokumenta</text:p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Primjedbe na pojedine članke ili dijelove nacrta akta ili dokumenta</text:p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atum dostavljanja prijedloga i mišljenja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/>
            <text:p text:style-name="P75"><text:span text:style-name="T76">Popunjeni obrazac dostaviti na<text:s/></text:span><text:span text:style-name="T77">e-mail adresu:<text:s/></text:span><text:a xlink:href="mailto:komunalno@dubrovnik.hr" office:target-frame-name="_top" xlink:show="replace"><text:span text:style-name="T78">komunalno@dubrovnik.hr</text:span></text:a><text:span text:style-name="T79"><text:s/>s naznakom „javno savjetovanje -</text:span><text:span text:style-name="T80"><text:s/></text:span><text:span text:style-name="T81">Odluka o izmjenama i dopunama Odluke o komunalnom<text:s/></text:span><text:span text:style-name="T82">redu“, zaključno do 11. veljače 2026.</text:span><text:span text:style-name="T83">. do 12 sati!</text:span></text:p>
            <text:p text:style-name="P84"><text:span text:style-name="T85">Po završetku savjetovanja svi pristigli<text:s/></text:span><text:span text:style-name="T86">doprinosi bit će razmotreni te prihvaćeni ili neprihvaćeni, uz obrazloženja koja će biti sastavni dio Izvješća o savjetovanju s javnošću. Izvješće će biti objavljeno na internetskoj stranici Grada Dubrovnika<text:s/></text:span><text:a xlink:href="https://www.dubrovnik.hr/savjetovanje-s-javnoscu" office:target-frame-name="_top" xlink:show="replace"><text:span text:style-name="T87">https://www.dubrovnik.hr/savjetovanje-s-javnoscu</text:span></text:a><text:span text:style-name="T88">.</text:span></text:p>
            <text:p text:style-name="P89">Ukoliko ne želite da vaši osobni podaci (ime i prezime) budu javno objavljeni molimo da to posebno istaknete pri slanju obrasca.</text:p>
            <text:p text:style-name="P90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="Arial" fo:hyphenate="false"/>
    </style:style>
    <style:style style:name="x_xmsonormal" style:display-name="x_xmsonormal" style:family="paragraph" style:parent-style-name="Normal">
      <style:paragraph-properties fo:margin-bottom="0in" fo:line-height="100%"/>
      <style:text-properties style:font-name-complex="Calibri" style:language-asian="hr" style:country-asian="HR"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ta Daničić</meta:initial-creator>
    <dc:creator>Marita Daničić</dc:creator>
    <meta:creation-date>2026-01-07T08:39:00Z</meta:creation-date>
    <dc:date>2026-01-09T07:52:00Z</dc:date>
    <meta:template xlink:href="Normal.dotm" xlink:type="simple"/>
    <meta:editing-cycles>3</meta:editing-cycles>
    <meta:editing-duration>PT420S</meta:editing-duration>
    <meta:document-statistic meta:page-count="1" meta:paragraph-count="3" meta:word-count="249" meta:character-count="1666" meta:row-count="11" meta:non-whitespace-character-count="1420"/>
  </office:meta>
</office:document-meta>
</file>