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font-size-complex="12pt" fo:language="hr" fo:country="HR"/>
    </style:style>
    <style:style style:name="P2" style:parent-style-name="NoSpacing" style:family="paragraph">
      <style:text-properties style:font-name="Arial" style:font-name-complex="Arial" fo:font-weight="bold" style:font-weight-asian="bold" style:font-size-complex="12pt" fo:language="hr" fo:country="HR"/>
    </style:style>
    <style:style style:name="P3" style:parent-style-name="NoSpacing" style:family="paragraph">
      <style:text-properties style:font-name="Arial" style:font-name-complex="Arial" fo:font-weight="bold" style:font-weight-asian="bold" style:font-size-complex="12pt" fo:language="hr" fo:country="HR"/>
    </style:style>
    <style:style style:name="P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1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1" style:parent-style-name="NoSpacing" style:family="paragraph">
      <style:text-properties style:font-name="Arial" style:font-name-complex="Arial" fo:font-weight="bold" style:font-weight-asian="bold" style:font-size-complex="12pt" fo:language="hr" fo:country="HR"/>
    </style:style>
    <style:style style:name="P12" style:parent-style-name="NoSpacing" style:family="paragraph">
      <style:text-properties style:font-name="Arial" style:font-name-complex="Arial" style:font-size-complex="12pt" fo:language="hr" fo:country="HR"/>
    </style:style>
    <style:style style:name="P13" style:parent-style-name="NoSpacing" style:family="paragraph">
      <style:text-properties style:font-name="Arial" style:font-name-complex="Arial" style:font-size-complex="12pt" fo:language="hr" fo:country="HR"/>
    </style:style>
    <style:style style:name="P14" style:parent-style-name="NoSpacing" style:family="paragraph">
      <style:text-properties style:font-name="Arial" style:font-name-complex="Arial" style:font-size-complex="12pt" fo:language="hr" fo:country="HR"/>
    </style:style>
    <style:style style:name="P15" style:parent-style-name="Normal" style:family="paragraph">
      <style:paragraph-properties fo:margin-bottom="0in" fo:line-height="115%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P17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18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asian="Times New Roman" style:font-name-complex="Arial"/>
    </style:style>
    <style:style style:name="P2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21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4" style:parent-style-name="NoSpacing" style:list-style-name="LFO2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25" style:parent-style-name="NoSpacing" style:list-style-name="LFO2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26" style:parent-style-name="NoSpacing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27" style:parent-style-name="NoSpacing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2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31" style:parent-style-name="Normal" style:family="paragraph">
      <style:paragraph-properties fo:margin-bottom="0in" fo:margin-left="4.425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32" style:parent-style-name="Normal" style:family="paragraph">
      <style:paragraph-properties fo:margin-bottom="0in" fo:margin-left="4.425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33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35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36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37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38" style:parent-style-name="Normal" style:list-style-name="LFO3" style:family="paragraph">
      <style:paragraph-properties fo:margin-bottom="0in"/>
      <style:text-properties style:font-name="Arial" style:font-name-asian="Times New Roman" style:font-name-complex="Arial"/>
    </style:style>
    <style:style style:name="P39" style:parent-style-name="Normal" style:list-style-name="LFO3" style:family="paragraph">
      <style:paragraph-properties fo:margin-bottom="0in"/>
      <style:text-properties style:font-name="Arial" style:font-name-asian="Times New Roman" style:font-name-complex="Arial"/>
    </style:style>
    <style:style style:name="P40" style:parent-style-name="Normal" style:list-style-name="LFO3" style:family="paragraph">
      <style:paragraph-properties fo:margin-bottom="0in"/>
      <style:text-properties style:font-name="Arial" style:font-name-asian="Times New Roman" style:font-name-complex="Arial"/>
    </style:style>
    <style:style style:name="P41" style:parent-style-name="Normal" style:list-style-name="LFO3" style:family="paragraph">
      <style:paragraph-properties fo:margin-bottom="0in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margin-bottom="0in" fo:margin-left="0.25in">
        <style:tab-stops/>
      </style:paragraph-properties>
      <style:text-properties style:font-name="Arial" style:font-name-asian="Times New Roman" style:font-name-complex="Arial"/>
    </style:style>
    <style:style style:name="P43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44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45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46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47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48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P53" style:parent-style-name="Normal" style:family="paragraph">
      <style:paragraph-properties fo:margin-bottom="0.1388in" fo:line-height="115%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P60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61" style:parent-style-name="Normal" style:family="paragraph">
      <style:paragraph-properties fo:margin-bottom="0in"/>
      <style:text-properties style:font-name="Arial" style:font-name-complex="Arial"/>
    </style:style>
    <style:style style:name="P62" style:parent-style-name="Normal" style:family="paragraph">
      <style:paragraph-properties fo:margin-bottom="0in"/>
      <style:text-properties style:font-name="Arial" style:font-name-complex="Arial"/>
    </style:style>
    <style:style style:name="P63" style:parent-style-name="Normal" style:family="paragraph">
      <style:paragraph-properties fo:margin-bottom="0in"/>
      <style:text-properties style:font-name="Arial" style:font-name-complex="Arial"/>
    </style:style>
    <style:style style:name="P64" style:parent-style-name="Normal" style:family="paragraph">
      <style:paragraph-properties fo:margin-bottom="0in"/>
      <style:text-properties style:font-name="Arial" style:font-name-complex="Arial"/>
    </style:style>
    <style:style style:name="P65" style:parent-style-name="Normal" style:family="paragraph">
      <style:paragraph-properties fo:text-align="end" fo:margin-bottom="0in"/>
      <style:text-properties style:font-name="Arial" style:font-name-complex="Arial"/>
    </style:style>
    <style:style style:name="P66" style:parent-style-name="Normal" style:family="paragraph">
      <style:paragraph-properties fo:text-align="end" fo:margin-bottom="0in"/>
      <style:text-properties style:font-name="Arial" style:font-name-complex="Arial"/>
    </style:style>
    <style:style style:name="P67" style:parent-style-name="Normal" style:family="paragraph">
      <style:paragraph-properties fo:text-align="end" fo:margin-bottom="0in"/>
      <style:text-properties style:font-name="Arial" style:font-name-complex="Arial"/>
    </style:style>
    <style:style style:name="P68" style:parent-style-name="Normal" style:family="paragraph">
      <style:paragraph-properties fo:margin-bottom="0in"/>
      <style:text-properties style:font-name="Arial" style:font-name-complex="Arial"/>
    </style:style>
    <style:style style:name="P69" style:parent-style-name="Normal" style:family="paragraph">
      <style:paragraph-properties fo:margin-bottom="0in"/>
      <style:text-properties style:font-name="Arial" style:font-name-complex="Arial"/>
    </style:style>
    <style:style style:name="P70" style:parent-style-name="Normal" style:family="paragraph">
      <style:paragraph-properties fo:margin-bottom="0in"/>
      <style:text-properties style:font-name="Arial" style:font-name-complex="Arial"/>
    </style:style>
    <style:style style:name="P71" style:parent-style-name="Normal" style:family="paragraph">
      <style:paragraph-properties fo:margin-bottom="0in"/>
      <style:text-properties style:font-name="Arial" style:font-name-complex="Arial"/>
    </style:style>
    <style:style style:name="P72" style:parent-style-name="Normal" style:family="paragraph">
      <style:paragraph-properties fo:margin-bottom="0in"/>
      <style:text-properties style:font-name="Arial" style:font-name-complex="Arial"/>
    </style:style>
    <style:style style:name="P73" style:parent-style-name="Normal" style:family="paragraph">
      <style:paragraph-properties fo:margin-bottom="0in"/>
      <style:text-properties style:font-name="Arial" style:font-name-complex="Arial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P75" style:parent-style-name="Normal" style:family="paragraph">
      <style:paragraph-properties fo:margin-bottom="0in"/>
      <style:text-properties style:font-name="Arial" style:font-name-complex="Arial"/>
    </style:style>
    <style:style style:name="P76" style:parent-style-name="Normal" style:family="paragraph">
      <style:paragraph-properties fo:margin-bottom="0in"/>
      <style:text-properties style:font-name="Arial" style:font-name-complex="Arial"/>
    </style:style>
    <style:style style:name="P77" style:parent-style-name="Normal" style:family="paragraph">
      <style:paragraph-properties fo:margin-bottom="0in"/>
      <style:text-properties style:font-name="Arial" style:font-name-complex="Arial"/>
    </style:style>
    <style:style style:name="P78" style:parent-style-name="Normal" style:family="paragraph">
      <style:paragraph-properties fo:margin-bottom="0in"/>
      <style:text-properties style:font-name="Arial" style:font-name-complex="Arial"/>
    </style:style>
    <style:style style:name="P79" style:parent-style-name="Normal" style:family="paragraph">
      <style:paragraph-properties fo:margin-bottom="0in"/>
      <style:text-properties style:font-name="Arial" style:font-name-complex="Arial"/>
    </style:style>
    <style:style style:name="P80" style:parent-style-name="Normal" style:family="paragraph">
      <style:paragraph-properties fo:margin-bottom="0in"/>
      <style:text-properties style:font-name="Arial" style:font-name-complex="Arial"/>
    </style:style>
    <style:style style:name="P81" style:parent-style-name="Normal" style:family="paragraph">
      <style:paragraph-properties fo:margin-bottom="0in"/>
      <style:text-properties style:font-name="Arial" style:font-name-complex="Arial"/>
    </style:style>
    <style:style style:name="P82" style:parent-style-name="Normal" style:family="paragraph">
      <style:paragraph-properties fo:margin-bottom="0in"/>
      <style:text-properties style:font-name="Arial" style:font-name-complex="Arial"/>
    </style:style>
    <style:style style:name="P83" style:parent-style-name="Normal" style:family="paragraph">
      <style:paragraph-properties fo:margin-bottom="0in"/>
      <style:text-properties style:font-name="Arial" style:font-name-complex="Arial"/>
    </style:style>
    <style:style style:name="P84" style:parent-style-name="Normal" style:family="paragraph">
      <style:paragraph-properties fo:margin-bottom="0in"/>
      <style:text-properties style:font-name="Arial" style:font-name-complex="Arial"/>
    </style:style>
    <style:style style:name="P85" style:parent-style-name="Normal" style:family="paragraph">
      <style:paragraph-properties fo:margin-bottom="0in"/>
      <style:text-properties style:font-name="Arial" style:font-name-complex="Arial"/>
    </style:style>
    <style:style style:name="P86" style:parent-style-name="Normal" style:family="paragraph">
      <style:paragraph-properties fo:margin-bottom="0in"/>
      <style:text-properties style:font-name="Arial" style:font-name-complex="Arial"/>
    </style:style>
    <style:style style:name="P87" style:parent-style-name="Normal" style:family="paragraph">
      <style:paragraph-properties fo:text-align="center" style:vertical-align="auto" fo:line-height="101%"/>
      <style:text-properties style:font-name="Arial" style:font-name-complex="Arial" fo:font-weight="bold" style:font-weight-asian="bold" fo:hyphenate="true"/>
    </style:style>
    <style:style style:name="P88" style:parent-style-name="Normal" style:family="paragraph">
      <style:paragraph-properties style:vertical-align="auto" fo:line-height="101%"/>
      <style:text-properties fo:hyphenate="true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paragraph-properties fo:margin-bottom="0.1388in" fo:line-height="115%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Times New Roman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text-align="justify" style:vertical-align="auto" fo:margin-bottom="0in"/>
      <style:text-properties fo:hyphenate="true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fo:text-align="justify" style:vertical-align="auto" fo:margin-bottom="0in"/>
      <style:text-properties fo:hyphenate="true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Times New Roman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fo:hyphenate="true"/>
    </style:style>
    <style:style style:name="P112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fo:hyphenate="true"/>
    </style:style>
    <style:style style:name="P113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fo:hyphenate="true"/>
    </style:style>
    <style:style style:name="P114" style:parent-style-name="Normal" style:family="paragraph">
      <style:paragraph-properties fo:text-align="justify" style:vertical-align="auto" fo:margin-bottom="0in"/>
      <style:text-properties style:font-name="Arial" style:font-name-complex="Arial" fo:hyphenate="true"/>
    </style:style>
    <style:style style:name="P115" style:parent-style-name="Normal" style:family="paragraph">
      <style:paragraph-properties fo:text-align="justify" style:vertical-align="auto" fo:margin-bottom="0in"/>
      <style:text-properties fo:hyphenate="true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style:font-size-complex="12pt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 style:vertical-align="auto" fo:margin-bottom="0in"/>
      <style:text-properties style:font-name="Arial" style:font-name-complex="Arial" fo:hyphenate="true"/>
    </style:style>
    <style:style style:name="P125" style:parent-style-name="Normal" style:family="paragraph">
      <style:paragraph-properties style:vertical-align="auto" fo:line-height="101%"/>
      <style:text-properties fo:hyphenate="true"/>
    </style:style>
    <style:style style:name="P126" style:parent-style-name="Normal" style:family="paragraph">
      <style:paragraph-properties style:vertical-align="auto" fo:line-height="101%"/>
      <style:text-properties fo:hyphenate="true"/>
    </style:style>
    <style:style style:name="P127" style:parent-style-name="Normal" style:family="paragraph">
      <style:paragraph-properties style:vertical-align="auto" fo:line-height="101%"/>
      <style:text-properties fo:hyphenate="true"/>
    </style:style>
    <style:style style:name="P128" style:parent-style-name="Normal" style:family="paragraph">
      <style:paragraph-properties style:vertical-align="auto" fo:line-height="101%"/>
      <style:text-properties fo:hyphenate="true"/>
    </style:style>
    <style:style style:name="P129" style:parent-style-name="Normal" style:family="paragraph">
      <style:paragraph-properties style:vertical-align="auto" fo:line-height="101%"/>
      <style:text-properties fo:hyphenate="true"/>
    </style:style>
    <style:style style:name="P130" style:parent-style-name="Normal" style:family="paragraph">
      <style:paragraph-properties style:vertical-align="auto" fo:line-height="101%"/>
      <style:text-properties fo:hyphenate="true"/>
    </style:style>
    <style:style style:name="P131" style:parent-style-name="Normal" style:family="paragraph">
      <style:paragraph-properties style:vertical-align="auto" fo:line-height="101%"/>
      <style:text-properties fo:hyphenate="true"/>
    </style:style>
    <style:style style:name="P132" style:parent-style-name="Normal" style:family="paragraph">
      <style:paragraph-properties style:vertical-align="auto" fo:line-height="101%"/>
      <style:text-properties fo:hyphenate="true"/>
    </style:style>
    <style:style style:name="P133" style:parent-style-name="NoSpacing" style:family="paragraph">
      <style:text-properties style:font-name="Arial" style:font-name-complex="Arial" fo:font-weight="bold" style:font-weight-asian="bold" style:font-size-complex="12pt" fo:language="hr" fo:country="HR"/>
    </style:style>
    <style:style style:name="P134" style:parent-style-name="NoSpacing" style:family="paragraph">
      <style:text-properties style:font-name="Arial" style:font-name-complex="Arial" fo:font-weight="bold" style:font-weight-asian="bold" style:font-size-complex="12pt" fo:language="hr" fo:country="HR"/>
    </style:style>
    <style:style style:name="P135" style:parent-style-name="NoSpacing" style:family="paragraph">
      <style:text-properties style:font-name="Arial" style:font-name-complex="Arial" fo:font-weight="bold" style:font-weight-asian="bold" style:font-size-complex="12pt" fo:language="hr" fo:country="HR"/>
    </style:style>
    <style:style style:name="P136" style:parent-style-name="NoSpacing" style:family="paragraph">
      <style:text-properties style:font-name="Arial" style:font-name-complex="Arial" style:font-size-complex="12pt" fo:language="hr" fo:country="HR"/>
    </style:style>
    <style:style style:name="P137" style:parent-style-name="NoSpacing" style:family="paragraph">
      <style:text-properties style:font-name="Arial" style:font-name-complex="Arial" style:font-size-complex="12pt" fo:language="hr" fo:country="HR"/>
    </style:style>
    <style:style style:name="P138" style:parent-style-name="NoSpacing" style:family="paragraph">
      <style:text-properties style:font-name="Arial" style:font-name-complex="Arial" style:font-size-complex="12pt" fo:language="hr" fo:country="HR"/>
    </style:style>
    <style:style style:name="P139" style:parent-style-name="NoSpacing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style:font-weight-complex="bold" style:font-style-complex="italic" style:font-size-complex="12pt" fo:language="hr" fo:country="HR"/>
    </style:style>
    <style:style style:name="P140" style:parent-style-name="NoSpacing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style:font-weight-complex="bold" style:font-style-complex="italic" style:font-size-complex="12pt" fo:language="hr" fo:country="HR"/>
    </style:style>
    <style:style style:name="P141" style:parent-style-name="NoSpacing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style:font-weight-complex="bold" style:font-style-complex="italic" style:font-size-complex="12pt" fo:language="hr" fo:country="HR"/>
    </style:style>
    <style:style style:name="P142" style:parent-style-name="NoSpacing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style:font-weight-complex="bold" style:font-style-complex="italic" style:font-size-complex="12pt" fo:language="hr" fo:country="HR"/>
    </style:style>
    <style:style style:name="P143" style:parent-style-name="NoSpacing" style:family="paragraph">
      <style:text-properties style:font-name="Arial" style:font-name-complex="Arial" fo:font-weight="bold" style:font-weight-asian="bold" style:font-size-complex="12pt" fo:language="hr" fo:country="HR"/>
    </style:style>
    <style:style style:name="P144" style:parent-style-name="NoSpacing" style:family="paragraph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45" style:parent-style-name="NoSpacing" style:family="paragraph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46" style:parent-style-name="NoSpacing" style:family="paragraph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47" style:parent-style-name="NoSpacing" style:family="paragraph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48" style:parent-style-name="NoSpacing" style:family="paragraph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49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50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51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P153" style:parent-style-name="Normal" style:family="paragraph">
      <style:paragraph-properties fo:text-align="justify"/>
      <style:text-properties style:font-name="Arial" style:font-name-complex="Arial"/>
    </style:style>
    <style:style style:name="P154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style:font-size-complex="12pt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style:font-size-complex="12pt"/>
    </style:style>
    <style:style style:name="P164" style:parent-style-name="NoSpacing" style:family="paragraph">
      <style:paragraph-properties fo:text-align="center"/>
      <style:text-properties style:font-name="Arial" style:font-name-complex="Arial" fo:font-weight="bold" style:font-weight-asian="bold" style:font-size-complex="12pt" fo:language="hr" fo:country="HR"/>
    </style:style>
    <style:style style:name="P165" style:parent-style-name="NoSpacing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166" style:parent-style-name="NoSpacing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 fo:language="hr" fo:country="HR"/>
    </style:style>
    <style:style style:name="P167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2pt" fo:language="hr" fo:country="HR"/>
    </style:style>
    <style:style style:name="P168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2pt" fo:language="hr" fo:country="HR"/>
    </style:style>
    <style:style style:name="P169" style:parent-style-name="NoSpacing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2pt" fo:language="hr" fo:country="HR"/>
    </style:style>
    <style:style style:name="P170" style:parent-style-name="NoSpacing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171" style:parent-style-name="NoSpacing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172" style:parent-style-name="NoSpacing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173" style:parent-style-name="NoSpacing" style:family="paragraph">
      <style:paragraph-properties fo:text-align="justify"/>
      <style:text-properties style:font-name="Arial" style:font-name-complex="Arial" style:font-size-complex="12pt" fo:language="hr" fo:country="HR"/>
    </style:style>
    <style:style style:name="P174" style:parent-style-name="NoSpacing" style:family="paragraph">
      <style:paragraph-properties fo:text-align="justify" fo:margin-left="4.425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75" style:parent-style-name="NoSpacing" style:family="paragraph">
      <style:paragraph-properties fo:text-align="justify" fo:margin-left="4.425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76" style:parent-style-name="NoSpacing" style:family="paragraph">
      <style:paragraph-properties fo:text-align="justify" fo:margin-left="4.425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77" style:parent-style-name="NoSpacing" style:family="paragraph">
      <style:paragraph-properties fo:text-align="justify" fo:margin-left="4.425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78" style:parent-style-name="NoSpacing" style:family="paragraph">
      <style:paragraph-properties fo:text-align="justify" fo:margin-left="4.425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79" style:parent-style-name="NoSpacing" style:family="paragraph">
      <style:paragraph-properties fo:text-align="justify" fo:margin-left="4.425in">
        <style:tab-stops/>
      </style:paragraph-properties>
      <style:text-properties style:font-name="Arial" style:font-name-complex="Arial" fo:font-weight="bold" style:font-weight-asian="bold" style:font-size-complex="12pt" fo:language="hr" fo:country="HR"/>
    </style:style>
    <style:style style:name="P18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8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8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8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8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8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8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8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8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8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9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9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192" style:parent-style-name="Normal" style:family="paragraph">
      <style:paragraph-properties style:vertical-align="auto" fo:line-height="101%"/>
      <style:text-properties fo:hyphenate="true"/>
    </style:style>
    <style:style style:name="P193" style:parent-style-name="Normal" style:family="paragraph">
      <style:paragraph-properties style:vertical-align="auto" fo:line-height="101%"/>
      <style:text-properties fo:hyphenate="true"/>
    </style:style>
  </office:automatic-styles>
  <office:body>
    <office:text text:use-soft-page-breaks="true">
      <text:p text:style-name="P1"/>
      <text:p text:style-name="P2"><text:bookmark-start text:name="_Hlk528072947"/></text:p>
      <text:p text:style-name="P3"/>
      <text:p text:style-name="P4"/>
      <text:p text:style-name="P5"/>
      <text:p text:style-name="P6"/>
      <text:p text:style-name="P7"/>
      <text:p text:style-name="P8"><text:span text:style-name="T9">G r a d o n a č e l n i k <text:s text:c="16"/></text:span></text:p>
      <text:p text:style-name="P10"/>
      <text:p text:style-name="P11"/>
      <text:p text:style-name="P12">KLASA:601-01/19-01/06</text:p>
      <text:p text:style-name="P13">UR.BROJ: 2117/01-01-19-02</text:p>
      <text:p text:style-name="P14">Dubrovnik, 25. veljače 2019.</text:p>
      <text:p text:style-name="P15"><text:span text:style-name="T16">.</text:span></text:p>
      <text:p text:style-name="P17"/>
      <text:p text:style-name="P18"/>
      <text:p text:style-name="P19"><text:bookmark-start text:name="_Hlk516127533"/>Na temelju članka 48. Zakona o lokalnoj i područnoj (regionalnoj) samoupravi („Narodne novine“, broj 33/01, 60/01, 129/05, 109/07, 125/08, 36/09, 150/11, 144/12, 19/13, 137/15 i 123/17) i članka 41. Statuta Grada<text:s/>Dubrovnika („Službeni glasnik Grada Dubrovnika“, broj 4/09, 6/10, 3/11, 14/12, 5/13, 6/13 – pročišćeni tekst, 9/15 i 5/18), gradonačelnik Grada Dubrovnika donio je</text:p>
      <text:p text:style-name="P20"><text:bookmark-end text:name="_Hlk516127533"/></text:p>
      <text:p text:style-name="P21"/>
      <text:p text:style-name="P22">Z A K LJ U Č A K</text:p>
      <text:p text:style-name="P23"/>
      <text:list text:style-name="LFO2" text:continue-numbering="true">
        <text:list-item>
          <text:p text:style-name="P24">Utvrđuje se Prijedlog <text:s/>Odluke o izmjenama <text:s/>i dopunama Odluke o<text:s/>visini dnevnog obroka u Dječjim vrtićima Dubrovnik i dostavlja se Gradskom vijeću Grada Dubrovnika na raspravu i donošenje.</text:p>
        </text:list-item>
        <text:list-item>
          <text:p text:style-name="P25">Izvjestitelj o ovom predmetu bit će Dživo Brčić, pročelnik Upravnog odjela za obrazovanje, šport, socijalnu skrb i civilno društvo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>Gradonačelnik:</text:p>
      <text:p text:style-name="P32">Mato Franković</text:p>
      <text:p text:style-name="P33"/>
      <text:p text:style-name="P34"/>
      <text:p text:style-name="P35"/>
      <text:p text:style-name="P36">DOSTAVITI:</text:p>
      <text:p text:style-name="P37"/>
      <text:list text:style-name="LFO3" text:continue-numbering="true">
        <text:list-item>
          <text:p text:style-name="P38">Služba Gradskog vijeća</text:p>
        </text:list-item>
        <text:list-item>
          <text:p text:style-name="P39">Upravni odjel za obrazovanje, šport, socijalnu skrb i civilno društvo</text:p>
        </text:list-item>
        <text:list-item>
          <text:p text:style-name="P40">Upravni odjel za poslove gradonačelnika</text:p>
        </text:list-item>
        <text:list-item>
          <text:p text:style-name="P41">Pismohrana</text:p>
        </text:list-item>
      </text:list>
      <text:p text:style-name="P42"/>
      <text:p text:style-name="P43"/>
      <text:p text:style-name="Normal"/>
      <text:p text:style-name="P44"/>
      <text:p text:style-name="P45"/>
      <text:p text:style-name="P46"/>
      <text:p text:style-name="P47"/>
      <text:p text:style-name="P48">Na temelju članka 32. Statuta Grada<text:s/>Dubrovnika („Službeni glasnik Grada Dubrovnika“, broj 4/09., 6/10., 3/11., 14/12., 5/13., 6/13. – pročišćeni tekst i 9/15.) Gradsko vijeće Grada Dubrovnika na sjednici <text:s text:c="3"/>, održanoj <text:s text:c="5"/>donijelo je</text:p>
      <text:p text:style-name="P49"/>
      <text:p text:style-name="P50"><text:bookmark-start text:name="_Hlk1729504"/>Odluku o izmjeni <text:s/>i dopuni<text:s/><text:bookmark-start text:name="_Hlk1657100"/>Odluke o visini dnevnog obroka u Dječjim vrtićima Dubrovnik</text:p>
      <text:p text:style-name="P51"><text:bookmark-end text:name="_Hlk1729504"/><text:bookmark-end text:name="_Hlk1657100"/>Članak 1.</text:p>
      <text:p text:style-name="P52"/>
      <text:p text:style-name="P53"><text:span text:style-name="T54">U Odluci <text:s/>o visini dnevnog obroka u Dječjim vrtićima Dubrovnik</text:span><text:span text:style-name="T55"><text:s/></text:span><text:span text:style-name="T56"><text:s/>(„Službeni glasnik Grada Dubrovnika“, broj 17/18.) u članku 2. dodaje se novi stavak koji glasi:</text:span></text:p>
      <text:p text:style-name="P57">„Grad Dubrovnik u cijelosti snosi trošak cijene dnevnog obroka za djecu u Dječjim vrtićima Dubrovnik“.</text:p>
      <text:p text:style-name="P58"/>
      <text:p text:style-name="P59">Članak 2.</text:p>
      <text:p text:style-name="P60">Ova Odluka stupa na snagu osmoga dana od dana objave u „Službenom glasniku Grada Dubrovnika“.</text:p>
      <text:p text:style-name="P61">KLASA:</text:p>
      <text:p text:style-name="P62">URBROJ:</text:p>
      <text:p text:style-name="P63">Dubrovnik,</text:p>
      <text:p text:style-name="P64"/>
      <text:p text:style-name="P65">Predsjednik Gradskog vijeća:</text:p>
      <text:p text:style-name="P66">mr.sc. Marko Potrebica, v.r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Obrazloženje</text:p>
      <text:p text:style-name="P88"><text:span text:style-name="T89">Pravna osnova</text:span><text:span text:style-name="T90">:</text:span></text:p>
      <text:p text:style-name="P91"><text:span text:style-name="T92">Pravna osnova za donošenje</text:span><text:span text:style-name="T93"><text:s/></text:span><text:span text:style-name="T94">Odluku o izmjeni <text:s/>i<text:s/></text:span><text:bookmark-start text:name="_Hlk2082151"/><text:span text:style-name="T95">dopuni Odluke o visini dnevnog obroka<text:s/></text:span><text:bookmark-end text:name="_Hlk2082151"/><text:span text:style-name="T96">u Dječjim vrtićima Dubrovnik</text:span><text:span text:style-name="T97"><text:s/></text:span><text:span text:style-name="T98">su Zakon o lokalnoj i područnoj (regionalnoj) samoupravi („Narodne novine“, br. 33/01., 60/01., 129/05., 109/07</text:span><text:span text:style-name="T99">., 125/08., 36/09., 150/11., 144/12., 19/13., 137/15 i 123/17.), i Statut Grada Dubrovnika („</text:span><text:span text:style-name="T100">Službeni glasnik Grada Dubrovnika“,broj 4/09, 6/10, 3/11, 14/12, 5/13, 6/13 – pročišćeni tekst, 9/15 i 5/18</text:span><text:span text:style-name="T101">).</text:span></text:p>
      <text:p text:style-name="P102"><text:span text:style-name="T103">Člankom 35. Zakona o lokalnoj i područnoj (regionalno</text:span><text:span text:style-name="T104">j) samoupravi („Narodne novine“, br. 33/01., 60/01., 129/05., 109/07., 125/08., 36/09., 150/11., 144/12., 19/13., 137/15. i 123/17.) propisano je da predstavničko tijelo donosi odluke i druge opće akte kojima uređuje pitanja iz samoupravnog djelokruga jedi</text:span><text:span text:style-name="T105">nice lokalne, odnosno područne (regionalne) samouprave.</text:span></text:p>
      <text:p text:style-name="P106"><text:span text:style-name="T107">Člankom 32. točkom 28. Statut Grada Dubrovnika („</text:span><text:span text:style-name="T108">Službeni glasnik Grada Dubrovnika“, broj 4/09, 6/10, 3/11, 14/12, 5/13, 6/13 – pročišćeni tekst, 9/15 i 5/18</text:span><text:span text:style-name="T109">). propisano je da Gradsko vijeće donosi od</text:span><text:span text:style-name="T110">luke i druge opće akte koji su mu stavljeni u djelokrug zakonom.</text:span></text:p>
      <text:p text:style-name="P111"/>
      <text:p text:style-name="P112">Razlog donošenja Izmjene i dopune:</text:p>
      <text:p text:style-name="P113"/>
      <text:p text:style-name="P114">Odluka o izmjeni i dopuni <text:s/>Odluke dopuni Odluke o visini dnevnog obroka u Dječjim vrtićima Dubrovnik je vezana isključivo za provedbu projekta Grad za<text:s/>djecu. Grad Dubrovnik se prijavio na Javni poziv „Unaprjeđenje usluga za djecu u sustavu ranog i predškolskog odgoja i obrazovanja“UP.02.2.2.08. u sklopu Europskog socijalnog fonda Operativni program Učinkoviti ljudski potencijali 2014. – 2020. koje je raspisalo Ministarstvo za demografiju, obitelj, mlade i socijalnu politiku. U sklopu Javnog poziva Grad Dubrovnik prijavio je projekt pod nazivom „ Grad ZA djecu – poboljšanje usluga i uvjeta za djecu u sustavu ranog i predškolskog odgoja i obrazovanja na području Grada Dubrovnika. Navedenim projektom predviđeno je produljenje rada Dječjih vrtića Dubrovnik do 21:00 sat i rad subotom a sve u cilju usklađivanja radnog vremena Dječjih vrtića Dubrovnik sa stvarnim potrebama roditelja i unaprjeđenja usluga u provedbi redovnih i posebnih programa.</text:p>
      <text:p text:style-name="P115"><text:span text:style-name="T116">Uputama za prijavitelje u sklopu Javnog poziva propisano je da će se troškovi prehrane priznavati sukladno broju djece uključene u aktivnost poslijepodnevnog i/ili smjenskog rada vrtića, a obračunavat će se temeljem udjela<text:s/></text:span><text:span text:style-name="T117">jedinice lokalne samouprave u sufinanciranju dnevnog troška prehrane po djetetu koji je moguće nedvojbeno utvrditi iz programa javnih potreba u predškolskom odgoju i obrazovanju te skrbi o djeci rane i predškolske dobi odnosno iz drugog odgovarajućeg dokum</text:span><text:span text:style-name="T118">enta koji donosi jedinica lokalne samouprave. <text:s/>Shodno navedenim uvjetima Grad Dubrovnik bio je dužan je donijeti odluku kojom je utvrđen iznos visine dnevnog obroka u dječjim vrtićima, a sve u svrhu prijave realnog troškovnika koji je sastavni dio prijave<text:s/></text:span><text:span text:style-name="T119">na ovaj projekt. Odluka o visini dnevnog obroka u Dječjim vrtićima Dubrovnik donesena je na 15. sjednici Gradskog vijeća Grada Dubrovnika održanoj 26. srpnja 2018. godine. Budući da u navedenoj odluci nije utvrđeno da Grad Dubrovnik u cijelosti snosi troša</text:span><text:span text:style-name="T120">k dnevnog obroka u Dječjim vrtićima Dubrovnik pripremljen je<text:s/></text:span><text:span text:style-name="T121">Prijedlog <text:s/>Odluke o izmjenama <text:s/>i dopunama Odluke o visini dnevnog obroka u Dječjim vrtićima Dubrovnik</text:span><text:span text:style-name="T122">. Također se napominje da su u Proračunu Grada Dubrovnika za 2019. godinu osigurana Financijsk</text:span><text:span text:style-name="T123">a sredstva za provedbu izmjene i dopune Odluke.<text:s/></text:span></text:p>
      <text:p text:style-name="P124">Slijedom navedenog potrebno je usvojiti Odluku o izmjeni <text:s/>i dopuni Odluke o visini dnevnog obroka u Dječjim vrtićima Dubrovnik.<text:s/></text:p>
      <text:p text:style-name="P125"><text:bookmark-end text:name="_Hlk528072947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Upravni odjel za obrazovanje, šport,</text:p>
      <text:p text:style-name="P134">socijalnu skrb i civilno društvo</text:p>
      <text:p text:style-name="P135"/>
      <text:p text:style-name="P136">KLASA:601-01/19-01/06</text:p>
      <text:p text:style-name="P137">UR.BROJ: 2117/01-05-19-01</text:p>
      <text:p text:style-name="P138">Dubrovnik, 25. veljače 2019.</text:p>
      <text:p text:style-name="P139"/>
      <text:p text:style-name="P140"/>
      <text:p text:style-name="P141">GRADONAČELNIK</text:p>
      <text:p text:style-name="P142">Mato Franković</text:p>
      <text:p text:style-name="P143"/>
      <text:p text:style-name="P144"/>
      <text:p text:style-name="P145"/>
      <text:p text:style-name="P146"/>
      <text:p text:style-name="P147">PREDMET:<text:s/><text:tab/>Prijedlog <text:s/>Odluke o izmjenama <text:s/>i dopunama Odluke o visini dnevnog obroka u Dječjim vrtićima Dubrovnik.</text:p>
      <text:p text:style-name="P148"/>
      <text:p text:style-name="P149"/>
      <text:p text:style-name="P150"/>
      <text:p text:style-name="P151">Poštovani,</text:p>
      <text:p text:style-name="P152"/>
      <text:p text:style-name="P153">Grad<text:s/>Dubrovnik se prijavio na Javni poziv „Unaprjeđenje usluga za djecu u sustavu ranog i predškolskog odgoja i obrazovanja“UP.02.2.2.08. u sklopu Europskog socijalnog fonda Operativni program Učinkoviti ljudski potencijali 2014. – 2020. koje je raspisalo Ministarstvo za demografiju, obitelj, mlade i socijalnu politiku. U sklopu Javnog poziva Grad Dubrovnik prijavio je projekt pod nazivom „ Grad ZA djecu – poboljšanje usluga i uvjeta za djecu u sustavu ranog i predškolskog odgoja i obrazovanja na području Grada<text:s/>Dubrovnika. Navedenim projektom predviđeno je produljenje rada Dječjih vrtića Dubrovnik do 21:00 sat i rad subotom a sve u cilju usklađivanja radnog vremena Dječjih vrtića Dubrovnik sa stvarnim potrebama roditelja i unaprjeđenja usluga u provedbi redovnih<text:s/>i posebnih programa.</text:p>
      <text:p text:style-name="P154"><text:span text:style-name="T155">Uputama za prijavitelje u sklopu Javnog poziva propisano je da će se troškovi prehrane priznavati sukladno broju djece uključene u aktivnost poslijepodnevnog i/ili smjenskog rada vrtića, a obračunavat će se temeljem udjela jedinice lok</text:span><text:span text:style-name="T156">alne samouprave u sufinanciranju dnevnog troška prehrane po djetetu koji je moguće nedvojbeno utvrditi iz programa javnih potreba u predškolskom odgoju i obrazovanju te skrbi o djeci rane i predškolske dobi odnosno iz drugog odgovarajućeg dokumenta koji do</text:span><text:span text:style-name="T157">nosi jedinica lokalne samouprave. <text:s/>Shodno navedenim uvjetima Grad Dubrovnik bio je dužan je donijeti odluku kojom je utvrđen iznos visine dnevnog obroka u dječjim vrtićima, a sve u svrhu prijave realnog troškovnika koji je sastavni dio prijave na ovaj proj</text:span><text:span text:style-name="T158">ekt. Odluka o visini dnevnog obroka u Dječjim vrtićima Dubrovnik donesena je na 15. sjednici Gradskog vijeća Grada Dubrovnika održanoj 26. srpnja 2018. godine. Budući da u navedenoj odluci nije utvrđeno da Grad Dubrovnik u cijelosti snosi trošak dnevnog ob</text:span><text:span text:style-name="T159">roka u Dječjim vrtićima Dubrovnik pripremljen je<text:s/></text:span><text:span text:style-name="T160">Prijedlog <text:s/>Odluke o izmjenama <text:s/>i dopunama Odluke o visini dnevnog obroka u Dječjim vrtićima Dubrovnik</text:span><text:span text:style-name="T161">. Također se napominje da su u Proračunu Grada Dubrovnika za 2019. godinu osigurana Financijska sredstva z</text:span><text:span text:style-name="T162">a provedbu navedene Odluke.<text:s/></text:span><text:span text:style-name="T163">Shodno navedenom molimo gradonačelnika Grada Dubrovnika da donese slijedeći</text:span></text:p>
      <text:p text:style-name="P164">Z A K LJ U Č A K</text:p>
      <text:p text:style-name="P165"/>
      <text:p text:style-name="P166">1.Utvrđuje se Prijedlog <text:s/>Odluke o izmjenama <text:s/>i dopunama Odluke o visini dnevnog obroka u Dječjim vrtićima Dubrovnik i dostavlja se Gradskom vijeću Grada Dubrovnika na raspravu i donošenje.</text:p>
      <text:p text:style-name="P167"/>
      <text:p text:style-name="P168"/>
      <text:p text:style-name="P169">2.Izvjestitelj o ovom predmetu bit će Dživo Brčić, pročelnik Upravnog odjela za obrazovanje, šport, socijalnu skrb i civilno društvo.</text:p>
      <text:p text:style-name="P170"/>
      <text:p text:style-name="P171"/>
      <text:p text:style-name="P172">S poštovanjem,</text:p>
      <text:p text:style-name="P173"/>
      <text:p text:style-name="P174">Dživo Brčić, prof.</text:p>
      <text:p text:style-name="P175">pročelnik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NoSpacing" style:display-name="No Spacing" style:family="paragraph">
      <style:paragraph-properties fo:margin-bottom="0in"/>
      <style:text-properties style:font-name="Times New Roman" style:font-name-asian="Times New Roman" fo:language="en" fo:country="US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lavocic</meta:initial-creator>
    <dc:creator>tajnvur</dc:creator>
    <meta:creation-date>2019-02-26T13:29:00Z</meta:creation-date>
    <dc:date>2019-03-04T09:11:00Z</dc:date>
    <meta:print-date>2019-02-27T11:52:00Z</meta:print-date>
    <meta:template xlink:href="Normal" xlink:type="simple"/>
    <meta:editing-cycles>7</meta:editing-cycles>
    <meta:editing-duration>PT420S</meta:editing-duration>
    <meta:document-statistic meta:page-count="1" meta:paragraph-count="16" meta:word-count="1230" meta:character-count="8226" meta:row-count="58" meta:non-whitespace-character-count="7012"/>
  </office:meta>
</office:document-meta>
</file>