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text-properties style:font-name="Arial" style:font-name-asian="Times New Roman" style:font-name-complex="Arial" fo:font-weight="bold" style:font-weight-asian="bold"/>
    </style:style>
    <style:style style:name="P2"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3"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4"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5"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6"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7" style:parent-style-name="Normal" style:family="paragraph">
      <style:paragraph-properties fo:margin-bottom="0in" fo:line-height="100%"/>
      <style:text-properties style:font-name="Arial" style:font-name-complex="Arial"/>
    </style:style>
    <style:style style:name="P8" style:parent-style-name="Normal" style:family="paragraph">
      <style:paragraph-properties fo:margin-bottom="0in" fo:line-height="100%"/>
      <style:text-properties style:font-name="Arial" style:font-name-complex="Arial" fo:font-weight="bold" style:font-weight-asian="bold"/>
    </style:style>
    <style:style style:name="P9" style:parent-style-name="Normal" style:family="paragraph">
      <style:paragraph-properties fo:margin-bottom="0in" fo:line-height="100%"/>
      <style:text-properties style:font-name="Arial" style:font-name-complex="Arial" fo:font-weight="bold" style:font-weight-asian="bold"/>
    </style:style>
    <style:style style:name="P10" style:parent-style-name="Normal" style:family="paragraph">
      <style:paragraph-properties fo:margin-bottom="0in" fo:line-height="100%"/>
      <style:text-properties style:font-name="Arial" style:font-name-complex="Arial" fo:font-weight="bold" style:font-weight-asian="bold"/>
    </style:style>
    <style:style style:name="P11" style:parent-style-name="Normal" style:family="paragraph">
      <style:paragraph-properties fo:margin-bottom="0in" fo:line-height="100%"/>
      <style:text-properties style:font-name="Arial" style:font-name-asian="Times New Roman" style:font-name-complex="Arial"/>
    </style:style>
    <style:style style:name="P12" style:parent-style-name="Normal" style:family="paragraph">
      <style:paragraph-properties fo:margin-bottom="0in" fo:line-height="100%"/>
      <style:text-properties style:font-name="Arial" style:font-name-asian="Times New Roman" style:font-name-complex="Arial"/>
    </style:style>
    <style:style style:name="P13" style:parent-style-name="Normal" style:family="paragraph">
      <style:paragraph-properties fo:margin-bottom="0in" fo:line-height="100%"/>
      <style:text-properties style:font-name="Arial" style:font-name-complex="Arial"/>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text-align="justify" fo:line-height="100%"/>
      <style:text-properties style:font-name="Arial" style:font-name-complex="Arial" fo:font-weight="bold" style:font-weight-asian="bold"/>
    </style:style>
    <style:style style:name="P16" style:parent-style-name="Normal" style:family="paragraph">
      <style:paragraph-properties fo:text-align="justify" fo:line-height="100%"/>
      <style:text-properties style:font-name="Arial" style:font-name-complex="Arial"/>
    </style:style>
    <style:style style:name="P17" style:parent-style-name="Normal" style:family="paragraph">
      <style:paragraph-properties fo:text-align="justify" fo:line-height="100%"/>
      <style:text-properties style:font-name="Arial" style:font-name-complex="Arial" fo:font-weight="bold" style:font-weight-asian="bold"/>
    </style:style>
    <style:style style:name="P18" style:parent-style-name="Normal" style:family="paragraph">
      <style:paragraph-properties fo:text-align="center" fo:line-height="100%"/>
      <style:text-properties style:font-name="Arial" style:font-name-complex="Arial" fo:font-weight="bold" style:font-weight-asian="bold"/>
    </style:style>
    <style:style style:name="P19"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hr" style:country-asian="HR"/>
    </style:style>
    <style:style style:name="P20"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hr" style:country-asian="HR"/>
    </style:style>
    <style:style style:name="P21" style:parent-style-name="Normal" style:family="paragraph">
      <style:paragraph-properties fo:text-align="justify" fo:margin-bottom="0in" fo:line-height="100%"/>
      <style:text-properties style:font-name="Arial" style:font-name-asian="Times New Roman" style:font-name-complex="Arial"/>
    </style:style>
    <style:style style:name="P22"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style>
    <style:style style:name="P23" style:parent-style-name="Normal" style:family="paragraph">
      <style:paragraph-properties fo:text-align="justify" fo:margin-bottom="0in" fo:line-height="100%"/>
      <style:text-properties style:font-name="Arial" style:font-name-asian="Times New Roman" style:font-name-complex="Arial"/>
    </style:style>
    <style:style style:name="P24" style:parent-style-name="Normal" style:family="paragraph">
      <style:paragraph-properties fo:text-align="justify" fo:margin-bottom="0in" fo:line-height="100%"/>
      <style:text-properties style:font-name="Arial" style:font-name-asian="Times New Roman" style:font-name-complex="Arial"/>
    </style:style>
    <style:style style:name="P25" style:parent-style-name="Normal" style:family="paragraph">
      <style:paragraph-properties fo:text-align="justify" fo:margin-bottom="0in" fo:line-height="100%"/>
      <style:text-properties style:font-name="Arial" style:font-name-asian="Times New Roman" style:font-name-complex="Arial"/>
    </style:style>
    <style:style style:name="P26" style:parent-style-name="Normal" style:family="paragraph">
      <style:paragraph-properties fo:text-align="end" fo:line-height="100%"/>
      <style:text-properties style:font-name="Arial" style:font-name-complex="Arial" fo:font-weight="bold" style:font-weight-asian="bold"/>
    </style:style>
    <style:style style:name="P27" style:parent-style-name="Normal" style:family="paragraph">
      <style:paragraph-properties fo:text-align="end" fo:line-height="100%"/>
      <style:text-properties style:font-name="Arial" style:font-name-complex="Arial" fo:font-weight="bold" style:font-weight-asian="bold"/>
    </style:style>
    <style:style style:name="P28" style:parent-style-name="Normal" style:family="paragraph">
      <style:paragraph-properties fo:text-align="end" fo:line-height="100%"/>
      <style:text-properties style:font-name="Arial" style:font-name-complex="Arial" fo:font-weight="bold" style:font-weight-asian="bold"/>
    </style:style>
    <style:style style:name="P29" style:parent-style-name="Normal" style:family="paragraph">
      <style:paragraph-properties fo:text-align="justify" fo:line-height="100%"/>
      <style:text-properties style:font-name="Arial" style:font-name-complex="Arial" fo:font-weight="bold" style:font-weight-asian="bold"/>
    </style:style>
    <style:style style:name="P30" style:parent-style-name="Normal" style:family="paragraph">
      <style:paragraph-properties fo:margin-bottom="0in" fo:line-height="100%"/>
      <style:text-properties style:font-name="Arial" style:font-name-complex="Arial"/>
    </style:style>
    <style:style style:name="P31" style:parent-style-name="Normal" style:family="paragraph">
      <style:paragraph-properties fo:margin-bottom="0in" fo:line-height="100%"/>
      <style:text-properties style:font-name="Arial" style:font-name-complex="Arial"/>
    </style:style>
    <style:style style:name="P32" style:parent-style-name="Normal" style:family="paragraph">
      <style:paragraph-properties fo:margin-bottom="0in" fo:line-height="100%"/>
      <style:text-properties style:font-name="Arial" style:font-name-complex="Arial"/>
    </style:style>
    <style:style style:name="P33" style:parent-style-name="Normal" style:family="paragraph">
      <style:paragraph-properties fo:margin-bottom="0in" fo:line-height="100%"/>
      <style:text-properties style:font-name="Arial" style:font-name-complex="Arial"/>
    </style:style>
    <style:style style:name="P34" style:parent-style-name="Normal" style:family="paragraph">
      <style:paragraph-properties fo:margin-bottom="0in" fo:line-height="100%"/>
      <style:text-properties style:font-name="Arial" style:font-name-complex="Arial"/>
    </style:style>
    <style:style style:name="P35" style:parent-style-name="Normal" style:family="paragraph">
      <style:paragraph-properties fo:margin-bottom="0in" fo:line-height="100%"/>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line-height="100%"/>
      <style:text-properties style:font-name="Arial" style:font-name-complex="Arial"/>
    </style:style>
    <style:style style:name="P38" style:parent-style-name="Normal" style:family="paragraph">
      <style:paragraph-properties fo:line-height="100%"/>
      <style:text-properties style:font-name="Arial" style:font-name-complex="Arial"/>
    </style:style>
    <style:style style:name="P39" style:parent-style-name="Normal" style:family="paragraph">
      <style:paragraph-properties fo:line-height="100%"/>
      <style:text-properties style:font-name="Arial" style:font-name-complex="Arial"/>
    </style:style>
    <style:style style:name="P40" style:parent-style-name="Normal" style:family="paragraph">
      <style:paragraph-properties fo:line-height="100%"/>
      <style:text-properties style:font-name="Arial" style:font-name-complex="Arial"/>
    </style:style>
    <style:style style:name="P41" style:parent-style-name="Normal" style:family="paragraph">
      <style:paragraph-properties fo:line-height="100%"/>
      <style:text-properties style:font-name="Arial" style:font-name-complex="Arial"/>
    </style:style>
    <style:style style:name="P42" style:parent-style-name="Normal" style:family="paragraph">
      <style:paragraph-properties fo:line-height="100%"/>
      <style:text-properties style:font-name="Arial" style:font-name-complex="Arial"/>
    </style:style>
    <style:style style:name="P43" style:parent-style-name="Normal" style:family="paragraph">
      <style:paragraph-properties fo:line-height="100%"/>
      <style:text-properties style:font-name="Arial" style:font-name-complex="Arial"/>
    </style:style>
    <style:style style:name="P44" style:parent-style-name="Normal" style:family="paragraph">
      <style:paragraph-properties fo:line-height="100%"/>
      <style:text-properties style:font-name="Arial" style:font-name-complex="Arial" fo:font-weight="bold" style:font-weight-asian="bold"/>
    </style:style>
    <style:style style:name="P45" style:parent-style-name="Normal" style:family="paragraph">
      <style:paragraph-properties fo:line-height="100%"/>
      <style:text-properties style:font-name="Arial" style:font-name-complex="Arial"/>
    </style:style>
    <style:style style:name="P46" style:parent-style-name="Normal" style:family="paragraph">
      <style:paragraph-properties fo:line-height="100%"/>
      <style:text-properties style:font-name="Arial" style:font-name-complex="Arial"/>
    </style:style>
    <style:style style:name="P47" style:parent-style-name="Normal" style:family="paragraph">
      <style:paragraph-properties fo:line-height="100%"/>
      <style:text-properties style:font-name="Arial" style:font-name-complex="Arial"/>
    </style:style>
    <style:style style:name="P48" style:parent-style-name="Normal" style:family="paragraph">
      <style:paragraph-properties fo:line-height="100%"/>
      <style:text-properties style:font-name="Arial" style:font-name-complex="Arial"/>
    </style:style>
    <style:style style:name="P49" style:parent-style-name="Normal" style:family="paragraph">
      <style:paragraph-properties fo:line-height="100%"/>
      <style:text-properties style:font-name="Arial" style:font-name-complex="Arial"/>
    </style:style>
    <style:style style:name="P50" style:parent-style-name="Normal" style:family="paragraph">
      <style:paragraph-properties fo:line-height="100%"/>
      <style:text-properties style:font-name="Arial" style:font-name-complex="Arial"/>
    </style:style>
    <style:style style:name="P51" style:parent-style-name="Normal" style:family="paragraph">
      <style:paragraph-properties fo:line-height="100%"/>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asian="Times New Roman" style:font-name-complex="Arial"/>
    </style:style>
    <style:style style:name="T54" style:parent-style-name="DefaultParagraphFont" style:family="text">
      <style:text-properties style:font-name="Arial" style:font-name-asian="Times New Roman" style:font-name-complex="Arial"/>
    </style:style>
    <style:style style:name="T55" style:parent-style-name="DefaultParagraphFont" style:family="text">
      <style:text-properties style:font-name="Arial" style:font-name-asian="Times New Roman" style:font-name-complex="Arial"/>
    </style:style>
    <style:style style:name="T56" style:parent-style-name="DefaultParagraphFont" style:family="text">
      <style:text-properties style:font-name="Arial" style:font-name-asian="Times New Roman" style:font-name-complex="Arial" fo:language="en" fo:country="US"/>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text-align="center" fo:line-height="100%"/>
      <style:text-properties style:font-name="Arial" style:font-name-complex="Arial"/>
    </style:style>
    <style:style style:name="P60" style:parent-style-name="Normal" style:family="paragraph">
      <style:paragraph-properties fo:text-align="center" fo:line-height="100%"/>
      <style:text-properties style:font-name="Arial" style:font-name-complex="Arial"/>
    </style:style>
    <style:style style:name="P61" style:parent-style-name="Normal" style:family="paragraph">
      <style:paragraph-properties fo:text-align="center" fo:line-height="100%"/>
      <style:text-properties style:font-name="Arial" style:font-name-complex="Arial"/>
    </style:style>
    <style:style style:name="P62" style:parent-style-name="Normal" style:family="paragraph">
      <style:paragraph-properties fo:text-align="center" fo:line-height="100%"/>
      <style:text-properties style:font-name="Arial" style:font-name-complex="Arial"/>
    </style:style>
    <style:style style:name="P63" style:parent-style-name="ListParagraph" style:family="paragraph">
      <style:paragraph-properties fo:margin-left="0.5909in" fo:text-indent="-0.2951in">
        <style:tab-stops/>
      </style:paragraph-properties>
      <style:text-properties style:font-name="Arial" style:font-name-complex="Arial" fo:font-size="11pt" style:font-size-asian="11pt" style:font-size-complex="11pt"/>
    </style:style>
    <style:style style:name="P64" style:parent-style-name="ListParagraph" style:family="paragraph">
      <style:paragraph-properties fo:margin-left="0.5909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fo:margin-left="0.5909in" fo:text-indent="-0.2951in">
        <style:tab-stops/>
      </style:paragraph-properties>
      <style:text-properties style:font-name="Arial" style:font-name-complex="Arial" fo:font-size="11pt" style:font-size-asian="11pt" style:font-size-complex="11pt"/>
    </style:style>
    <style:style style:name="P66" style:parent-style-name="Normal" style:family="paragraph">
      <style:paragraph-properties fo:line-height="100%"/>
      <style:text-properties style:font-name="Arial" style:font-name-complex="Arial"/>
    </style:style>
    <style:style style:name="P67" style:parent-style-name="Normal" style:family="paragraph">
      <style:paragraph-properties fo:line-height="100%"/>
      <style:text-properties style:font-name="Arial" style:font-name-complex="Arial"/>
    </style:style>
    <style:style style:name="P68" style:parent-style-name="Normal" style:family="paragraph">
      <style:paragraph-properties fo:text-align="end" fo:margin-bottom="0in" fo:line-height="150%"/>
      <style:text-properties style:font-name="Arial" style:font-name-complex="Arial"/>
    </style:style>
    <style:style style:name="P69" style:parent-style-name="Normal" style:family="paragraph">
      <style:paragraph-properties fo:text-align="end" fo:margin-bottom="0in" fo:line-height="150%"/>
      <style:text-properties style:font-name="Arial" style:font-name-complex="Arial"/>
    </style:style>
    <style:style style:name="P70" style:parent-style-name="Normal" style:family="paragraph">
      <style:paragraph-properties fo:text-align="end" fo:margin-bottom="0in" fo:line-height="150%"/>
      <style:text-properties style:font-name="Arial" style:font-name-complex="Arial"/>
    </style:style>
    <style:style style:name="P71" style:parent-style-name="Normal" style:family="paragraph">
      <style:paragraph-properties fo:line-height="100%"/>
      <style:text-properties style:font-name="Arial" style:font-name-complex="Arial"/>
    </style:style>
    <style:style style:name="P72" style:parent-style-name="Normal" style:family="paragraph">
      <style:paragraph-properties fo:line-height="100%"/>
      <style:text-properties style:font-name="Arial" style:font-name-complex="Arial"/>
    </style:style>
    <style:style style:name="P73" style:parent-style-name="Normal" style:family="paragraph">
      <style:paragraph-properties fo:line-height="100%"/>
      <style:text-properties style:font-name="Arial" style:font-name-complex="Arial"/>
    </style:style>
    <style:style style:name="P74" style:parent-style-name="Normal" style:family="paragraph">
      <style:paragraph-properties fo:text-align="center" fo:line-height="100%"/>
      <style:text-properties style:font-name="Arial" style:font-name-complex="Arial"/>
    </style:style>
    <style:style style:name="P75" style:parent-style-name="Normal" style:family="paragraph">
      <style:paragraph-properties fo:text-align="center" fo:line-height="100%"/>
      <style:text-properties style:font-name="Arial" style:font-name-complex="Arial"/>
    </style:style>
    <style:style style:name="P76" style:parent-style-name="Normal" style:family="paragraph">
      <style:paragraph-properties fo:text-align="center" fo:line-height="100%"/>
      <style:text-properties style:font-name="Arial" style:font-name-complex="Arial"/>
    </style:style>
    <style:style style:name="P77" style:parent-style-name="Normal" style:family="paragraph">
      <style:paragraph-properties fo:text-align="center" fo:line-height="100%"/>
      <style:text-properties style:font-name="Arial" style:font-name-complex="Arial"/>
    </style:style>
    <style:style style:name="P78" style:parent-style-name="Normal" style:family="paragraph">
      <style:paragraph-properties fo:text-align="center" fo:line-height="100%"/>
      <style:text-properties style:font-name="Arial" style:font-name-complex="Arial"/>
    </style:style>
    <style:style style:name="P79" style:parent-style-name="Normal" style:family="paragraph">
      <style:paragraph-properties fo:text-align="center" fo:line-height="100%"/>
      <style:text-properties style:font-name="Arial" style:font-name-complex="Arial"/>
    </style:style>
    <style:style style:name="P80" style:parent-style-name="Normal" style:family="paragraph">
      <style:paragraph-properties fo:text-align="center" fo:line-height="100%"/>
      <style:text-properties style:font-name="Arial" style:font-name-complex="Arial"/>
    </style:style>
    <style:style style:name="P81" style:parent-style-name="Normal" style:family="paragraph">
      <style:paragraph-properties fo:line-height="100%"/>
      <style:text-properties style:font-name="Arial" style:font-name-complex="Arial"/>
    </style:style>
    <style:style style:name="P82" style:parent-style-name="Normal" style:family="paragraph">
      <style:paragraph-properties fo:line-height="100%"/>
      <style:text-properties style:font-name="Arial" style:font-name-complex="Arial"/>
    </style:style>
    <style:style style:name="P83" style:parent-style-name="Normal" style:family="paragraph">
      <style:paragraph-properties fo:line-height="1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line-height="100%"/>
    </style:style>
    <style:style style:name="P92" style:parent-style-name="Normal" style:family="paragraph">
      <style:paragraph-properties fo:line-height="100%"/>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line-height="100%"/>
      <style:text-properties style:font-name="Arial" style:font-name-complex="Arial"/>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fo:language="en" fo:country="US"/>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Times New Roman" style:font-name-complex="Arial"/>
    </style:style>
    <style:style style:name="T106" style:parent-style-name="DefaultParagraphFont" style:family="text">
      <style:text-properties style:font-name="Arial" style:font-name-asian="Times New Roman" style:font-name-complex="Arial" fo:language="en" fo:country="US"/>
    </style:style>
    <style:style style:name="T107" style:parent-style-name="DefaultParagraphFont" style:family="text">
      <style:text-properties style:font-name="Arial" style:font-name-asian="Times New Roman" style:font-name-complex="Arial"/>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Arial" style:font-name-asian="Times New Roman" style:font-name-complex="Arial"/>
    </style:style>
    <style:style style:name="T110" style:parent-style-name="DefaultParagraphFont" style:family="text">
      <style:text-properties style:font-name="Arial" style:font-name-asian="Times New Roman" style:font-name-complex="Arial"/>
    </style:style>
    <style:style style:name="P111" style:parent-style-name="Normal" style:family="paragraph">
      <style:paragraph-properties fo:text-align="justify" fo:margin-bottom="0in" fo:line-height="100%">
        <style:tab-stops>
          <style:tab-stop style:type="left" style:position="1.7722in"/>
        </style:tab-stops>
      </style:paragraph-properties>
      <style:text-properties style:font-name="Arial" style:font-name-asian="Comic Sans MS" style:font-name-complex="Arial" fo:color="#000000" style:language-asian="hr" style:country-asian="HR"/>
    </style:style>
    <style:style style:name="P112" style:parent-style-name="Normal" style:family="paragraph">
      <style:paragraph-properties fo:text-align="justify" fo:margin-bottom="0in" fo:line-height="100%">
        <style:tab-stops>
          <style:tab-stop style:type="left" style:position="1.7722in"/>
        </style:tab-stops>
      </style:paragraph-properties>
      <style:text-properties style:font-name="Arial" style:font-name-asian="Comic Sans MS" style:font-name-complex="Arial" fo:color="#000000" style:language-asian="hr" style:country-asian="HR"/>
    </style:style>
    <style:style style:name="P113" style:parent-style-name="Normal" style:family="paragraph">
      <style:paragraph-properties fo:text-align="justify" fo:margin-bottom="0in" fo:line-height="100%">
        <style:tab-stops>
          <style:tab-stop style:type="left" style:position="1.7722in"/>
        </style:tab-stops>
      </style:paragraph-properties>
      <style:text-properties style:font-name="Arial" style:font-name-asian="Comic Sans MS" style:font-name-complex="Arial" fo:color="#000000" style:language-asian="hr" style:country-asian="HR"/>
    </style:style>
    <style:style style:name="P114" style:parent-style-name="Normal" style:family="paragraph">
      <style:paragraph-properties fo:text-align="justify" fo:margin-bottom="0in" fo:line-height="100%">
        <style:tab-stops>
          <style:tab-stop style:type="left" style:position="1.7722in"/>
        </style:tab-stops>
      </style:paragraph-properties>
      <style:text-properties style:font-name="Arial" style:font-name-asian="Comic Sans MS" style:font-name-complex="Arial" fo:color="#000000" style:language-asian="hr" style:country-asian="HR"/>
    </style:style>
    <style:style style:name="P115" style:parent-style-name="Normal" style:family="paragraph">
      <style:paragraph-properties fo:text-align="justify" fo:margin-bottom="0in" fo:line-height="100%">
        <style:tab-stops>
          <style:tab-stop style:type="left" style:position="1.7722in"/>
        </style:tab-stops>
      </style:paragraph-properties>
      <style:text-properties style:font-name="Arial" style:font-name-asian="Comic Sans MS" style:font-name-complex="Arial" fo:color="#000000" style:language-asian="hr" style:country-asian="HR"/>
    </style:style>
    <style:style style:name="P116" style:parent-style-name="Normal" style:family="paragraph">
      <style:paragraph-properties fo:text-align="justify" fo:margin-bottom="0in" fo:line-height="100%">
        <style:tab-stops>
          <style:tab-stop style:type="left" style:position="1.7722in"/>
        </style:tab-stops>
      </style:paragraph-properties>
      <style:text-properties style:font-name="Arial" style:font-name-asian="Comic Sans MS" style:font-name-complex="Arial" fo:color="#000000" style:language-asian="hr" style:country-asian="HR"/>
    </style:style>
    <style:style style:name="P117" style:parent-style-name="Normal" style:family="paragraph">
      <style:paragraph-properties fo:text-align="justify" fo:margin-bottom="0in" fo:line-height="100%">
        <style:tab-stops>
          <style:tab-stop style:type="left" style:position="1.7722in"/>
        </style:tab-stops>
      </style:paragraph-properties>
      <style:text-properties style:font-name="Arial" style:font-name-asian="Comic Sans MS" style:font-name-complex="Arial" fo:color="#000000" style:language-asian="hr" style:country-asian="HR"/>
    </style:style>
    <style:style style:name="P118" style:parent-style-name="Normal" style:family="paragraph">
      <style:paragraph-properties fo:text-align="justify" fo:margin-bottom="0in" fo:line-height="100%">
        <style:tab-stops>
          <style:tab-stop style:type="left" style:position="1.7722in"/>
        </style:tab-stops>
      </style:paragraph-properties>
      <style:text-properties style:font-name="Arial" style:font-name-asian="Comic Sans MS" style:font-name-complex="Arial" fo:color="#000000" style:language-asian="hr" style:country-asian="HR"/>
    </style:style>
    <style:style style:name="P119" style:parent-style-name="Normal" style:family="paragraph">
      <style:paragraph-properties fo:text-align="justify" fo:margin-bottom="0in" fo:line-height="100%">
        <style:tab-stops>
          <style:tab-stop style:type="left" style:position="1.7722in"/>
        </style:tab-stops>
      </style:paragraph-properties>
      <style:text-properties style:font-name="Arial" style:font-name-asian="Comic Sans MS" style:font-name-complex="Arial" fo:color="#000000" style:language-asian="hr" style:country-asian="HR"/>
    </style:style>
    <style:style style:name="P120" style:parent-style-name="Normal" style:family="paragraph">
      <style:paragraph-properties fo:text-align="justify" fo:margin-bottom="0in" fo:line-height="100%">
        <style:tab-stops>
          <style:tab-stop style:type="left" style:position="1.7722in"/>
        </style:tab-stops>
      </style:paragraph-properties>
      <style:text-properties style:font-name="Arial" style:font-name-asian="Comic Sans MS" style:font-name-complex="Arial" fo:color="#000000" style:language-asian="hr" style:country-asian="HR"/>
    </style:style>
    <style:style style:name="P121" style:parent-style-name="Normal" style:family="paragraph">
      <style:paragraph-properties fo:text-align="justify" fo:margin-bottom="0in" fo:line-height="100%">
        <style:tab-stops>
          <style:tab-stop style:type="left" style:position="1.7722in"/>
        </style:tab-stops>
      </style:paragraph-properties>
      <style:text-properties style:font-name="Arial" style:font-name-asian="Comic Sans MS" style:font-name-complex="Arial" fo:color="#000000" style:language-asian="hr" style:country-asian="HR"/>
    </style:style>
    <style:style style:name="P122" style:parent-style-name="Normal" style:family="paragraph">
      <style:paragraph-properties fo:text-align="justify" fo:margin-bottom="0in" fo:line-height="100%">
        <style:tab-stops>
          <style:tab-stop style:type="left" style:position="1.7722in"/>
        </style:tab-stops>
      </style:paragraph-properties>
      <style:text-properties style:font-name="Arial" style:font-name-asian="Comic Sans MS" style:font-name-complex="Arial" fo:color="#000000" style:language-asian="hr" style:country-asian="HR"/>
    </style:style>
    <style:style style:name="P123" style:parent-style-name="Normal" style:family="paragraph">
      <style:paragraph-properties fo:text-align="justify" fo:margin-bottom="0in" fo:line-height="100%">
        <style:tab-stops>
          <style:tab-stop style:type="left" style:position="1.7722in"/>
        </style:tab-stops>
      </style:paragraph-properties>
      <style:text-properties style:font-name="Arial" style:font-name-asian="Comic Sans MS" style:font-name-complex="Arial" fo:color="#000000" style:language-asian="hr" style:country-asian="HR"/>
    </style:style>
    <style:style style:name="P124" style:parent-style-name="Normal" style:family="paragraph">
      <style:paragraph-properties fo:text-align="justify" fo:margin-bottom="0in" fo:line-height="100%">
        <style:tab-stops>
          <style:tab-stop style:type="left" style:position="1.7722in"/>
        </style:tab-stops>
      </style:paragraph-properties>
      <style:text-properties style:font-name="Arial" style:font-name-asian="Comic Sans MS" style:font-name-complex="Arial" fo:color="#000000" style:language-asian="hr" style:country-asian="HR"/>
    </style:style>
    <style:style style:name="P125" style:parent-style-name="Normal" style:family="paragraph">
      <style:paragraph-properties fo:text-align="justify" fo:margin-bottom="0in" fo:line-height="100%">
        <style:tab-stops>
          <style:tab-stop style:type="left" style:position="1.7722in"/>
        </style:tab-stops>
      </style:paragraph-properties>
      <style:text-properties style:font-name="Arial" style:font-name-asian="Comic Sans MS" style:font-name-complex="Arial" fo:color="#000000" style:language-asian="hr" style:country-asian="HR"/>
    </style:style>
    <style:style style:name="P126" style:parent-style-name="Normal" style:family="paragraph">
      <style:paragraph-properties fo:text-align="justify" fo:margin-bottom="0in" fo:line-height="100%">
        <style:tab-stops>
          <style:tab-stop style:type="left" style:position="1.7722in"/>
        </style:tab-stops>
      </style:paragraph-properties>
      <style:text-properties style:font-name="Arial" style:font-name-asian="Comic Sans MS" style:font-name-complex="Arial" fo:color="#000000" style:language-asian="hr" style:country-asian="HR"/>
    </style:style>
    <style:style style:name="P127" style:parent-style-name="Normal" style:family="paragraph">
      <style:paragraph-properties fo:text-align="justify" fo:margin-bottom="0in" fo:line-height="100%">
        <style:tab-stops>
          <style:tab-stop style:type="left" style:position="1.7722in"/>
        </style:tab-stops>
      </style:paragraph-properties>
      <style:text-properties style:font-name="Arial" style:font-name-asian="Comic Sans MS" style:font-name-complex="Arial" fo:color="#000000" style:language-asian="hr" style:country-asian="HR"/>
    </style:style>
    <style:style style:name="P128" style:parent-style-name="Normal" style:family="paragraph">
      <style:paragraph-properties fo:text-align="justify" fo:margin-bottom="0in" fo:line-height="100%">
        <style:tab-stops>
          <style:tab-stop style:type="left" style:position="1.7722in"/>
        </style:tab-stops>
      </style:paragraph-properties>
      <style:text-properties style:font-name="Arial" style:font-name-asian="Comic Sans MS" style:font-name-complex="Arial" fo:color="#000000" style:language-asian="hr" style:country-asian="HR"/>
    </style:style>
    <style:style style:name="P129" style:parent-style-name="Normal" style:family="paragraph">
      <style:paragraph-properties fo:text-align="justify" fo:margin-bottom="0in" fo:line-height="100%">
        <style:tab-stops>
          <style:tab-stop style:type="left" style:position="1.7722in"/>
        </style:tab-stops>
      </style:paragraph-properties>
      <style:text-properties style:font-name="Arial" style:font-name-asian="Comic Sans MS" style:font-name-complex="Arial" fo:color="#000000" style:language-asian="hr" style:country-asian="HR"/>
    </style:style>
    <style:style style:name="P130" style:parent-style-name="Normal" style:family="paragraph">
      <style:paragraph-properties fo:text-align="justify" fo:margin-bottom="0in" fo:line-height="100%">
        <style:tab-stops>
          <style:tab-stop style:type="left" style:position="1.7722in"/>
        </style:tab-stops>
      </style:paragraph-properties>
      <style:text-properties style:font-name="Arial" style:font-name-asian="Comic Sans MS" style:font-name-complex="Arial" fo:color="#000000" style:language-asian="hr" style:country-asian="HR"/>
    </style:style>
    <style:style style:name="P131"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font-style="italic" style:font-style-asian="italic" fo:font-size="14pt" style:font-size-asian="14pt" style:font-size-complex="14pt" fo:language="en" fo:country="GB" style:language-asian="hr" style:country-asian="HR" fo:hyphenate="true"/>
    </style:style>
    <style:style style:name="P132"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font-style="italic" style:font-style-asian="italic" fo:font-size="14pt" style:font-size-asian="14pt" style:font-size-complex="14pt" fo:language="en" fo:country="GB" style:language-asian="hr" style:country-asian="HR" fo:hyphenate="true"/>
    </style:style>
    <style:style style:name="P13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34"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13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36"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37"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38"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39"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4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4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42"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4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44"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4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46"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47"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48"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49"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50"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font-style="italic" style:font-style-asian="italic" fo:font-size="16pt" style:font-size-asian="16pt" style:font-size-complex="16pt" fo:language="en" fo:country="GB" style:language-asian="hr" style:country-asian="HR" fo:hyphenate="true"/>
    </style:style>
    <style:style style:name="P151"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font-style="italic" style:font-style-asian="italic" fo:font-size="16pt" style:font-size-asian="16pt" style:font-size-complex="16pt" fo:language="en" fo:country="GB" style:language-asian="hr" style:country-asian="HR" fo:hyphenate="true"/>
    </style:style>
    <style:style style:name="P152"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font-style="italic" style:font-style-asian="italic" fo:font-size="16pt" style:font-size-asian="16pt" style:font-size-complex="16pt" fo:language="en" fo:country="GB" style:language-asian="hr" style:country-asian="HR" fo:hyphenate="true"/>
    </style:style>
    <style:style style:name="P153"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font-style="italic" style:font-style-asian="italic" fo:font-size="16pt" style:font-size-asian="16pt" style:font-size-complex="16pt" fo:language="en" fo:country="GB" style:language-asian="hr" style:country-asian="HR" fo:hyphenate="true"/>
    </style:style>
    <style:style style:name="P154"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6pt" style:font-size-asian="16pt" style:font-size-complex="16pt" fo:language="en" fo:country="GB" style:language-asian="hr" style:country-asian="HR" fo:hyphenate="true"/>
    </style:style>
    <style:style style:name="P15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56"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57"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58"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59"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6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6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62"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6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64"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6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66"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67"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68"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69"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70"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171"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172"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tyle="italic" style:font-style-asian="italic" fo:font-size="16pt" style:font-size-asian="16pt" style:font-size-complex="16pt" fo:language="en" fo:country="GB" style:language-asian="hr" style:country-asian="HR" fo:hyphenate="true"/>
    </style:style>
    <style:style style:name="P173"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tyle="italic" style:font-style-asian="italic" fo:font-size="16pt" style:font-size-asian="16pt" style:font-size-complex="16pt" fo:language="en" fo:country="GB" style:language-asian="hr" style:country-asian="HR" fo:hyphenate="true"/>
    </style:style>
    <style:style style:name="P174"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tyle="italic" style:font-style-asian="italic" fo:font-size="16pt" style:font-size-asian="16pt" style:font-size-complex="16pt" fo:language="en" fo:country="GB" style:language-asian="hr" style:country-asian="HR" fo:hyphenate="true"/>
    </style:style>
    <style:style style:name="P17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76"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77"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78"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79"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8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8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82"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183"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184"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185"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186"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187" style:parent-style-name="Normal" style:family="paragraph">
      <style:paragraph-properties style:punctuation-wrap="simple" style:text-autospace="none"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188"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89"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9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9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92"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9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94"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9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96"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97"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98"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199"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0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0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02"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0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04"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05"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06"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07"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08"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09"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1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1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12"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13"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14"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1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16"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17"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18"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19"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2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2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22"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2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24"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2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26"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27"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28"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29"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3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3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32"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3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34"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35"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236"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37"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38"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39"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40"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41"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42"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43"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44"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45"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46"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47"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248"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49"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50"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5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52"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53"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54" style:parent-style-name="Normal" style:family="paragraph">
      <style:paragraph-properties style:punctuation-wrap="simple" style:text-autospace="none" fo:margin-bottom="0in" fo:line-height="100%"/>
      <style:text-properties fo:hyphenate="true"/>
    </style:style>
    <style:style style:name="T255" style:parent-style-name="DefaultParagraphFont" style:family="text">
      <style:text-properties style:font-name="Times New Roman" style:font-name-asian="Times New Roman" fo:font-weight="bold" style:font-weight-asian="bold" fo:language="en" fo:country="GB" style:language-asian="hr" style:country-asian="HR"/>
    </style:style>
    <style:style style:name="T256"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257" style:parent-style-name="DefaultParagraphFont" style:family="text">
      <style:text-properties style:font-name="Times New Roman" style:font-name-asian="Times New Roman" fo:font-weight="bold" style:font-weight-asian="bold" fo:language="en" fo:country="GB" style:language-asian="hr" style:country-asian="HR"/>
    </style:style>
    <style:style style:name="P258"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59"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60" style:parent-style-name="Normal" style:family="paragraph">
      <style:paragraph-properties style:punctuation-wrap="simple" style:text-autospace="none" fo:margin-bottom="0in" fo:line-height="100%"/>
      <style:text-properties fo:hyphenate="true"/>
    </style:style>
    <style:style style:name="T261"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262" style:parent-style-name="DefaultParagraphFont" style:family="text">
      <style:text-properties style:font-name="Times New Roman" style:font-name-asian="Times New Roman" fo:font-weight="bold" style:font-weight-asian="bold" fo:font-size="12pt" style:font-size-asian="12pt" style:font-size-complex="10pt" fo:language="en" fo:country="GB" style:language-asian="hr" style:country-asian="HR"/>
    </style:style>
    <style:style style:name="T263"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264"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P26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66"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67" style:parent-style-name="Normal" style:family="paragraph">
      <style:paragraph-properties style:punctuation-wrap="simple" style:text-autospace="none" fo:margin-bottom="0in" fo:line-height="100%"/>
      <style:text-properties fo:hyphenate="true"/>
    </style:style>
    <style:style style:name="T268" style:parent-style-name="DefaultParagraphFont" style:family="text">
      <style:text-properties style:font-name="Times New Roman" style:font-name-asian="Times New Roman" fo:font-weight="bold" style:font-weight-asian="bold" fo:language="en" fo:country="GB" style:language-asian="hr" style:country-asian="HR"/>
    </style:style>
    <style:style style:name="T269"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270" style:parent-style-name="DefaultParagraphFont" style:family="text">
      <style:text-properties style:font-name="Times New Roman" style:font-name-asian="Times New Roman" fo:font-weight="bold" style:font-weight-asian="bold" fo:language="en" fo:country="GB" style:language-asian="hr" style:country-asian="HR"/>
    </style:style>
    <style:style style:name="P271"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72"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73"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74"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75" style:parent-style-name="Normal" style:family="paragraph">
      <style:paragraph-properties style:punctuation-wrap="simple" style:text-autospace="none" fo:margin-bottom="0in" fo:line-height="100%"/>
      <style:text-properties fo:hyphenate="true"/>
    </style:style>
    <style:style style:name="T276"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277"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278" style:parent-style-name="DefaultParagraphFont" style:family="text">
      <style:text-properties style:font-name="Times New Roman" style:font-name-asian="Times New Roman" fo:font-weight="bold" style:font-weight-asian="bold" fo:font-size="12pt" style:font-size-asian="12pt" style:font-size-complex="10pt" fo:language="en" fo:country="GB" style:language-asian="hr" style:country-asian="HR"/>
    </style:style>
    <style:style style:name="P279" style:parent-style-name="Normal" style:family="paragraph">
      <style:paragraph-properties style:punctuation-wrap="simple" style:text-autospace="none" fo:margin-bottom="0in" fo:line-height="100%"/>
      <style:text-properties fo:hyphenate="true"/>
    </style:style>
    <style:style style:name="T280" style:parent-style-name="DefaultParagraphFont" style:family="text">
      <style:text-properties style:font-name="Times New Roman" style:font-name-asian="Times New Roman" fo:font-weight="bold" style:font-weight-asian="bold" fo:font-size="12pt" style:font-size-asian="12pt" style:font-size-complex="10pt" fo:language="en" fo:country="GB" style:language-asian="hr" style:country-asian="HR"/>
    </style:style>
    <style:style style:name="T281"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282"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P283"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84"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85"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86"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87"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88"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89"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90"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91"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92"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93"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94"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95"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96"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97"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98"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299"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30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301" style:parent-style-name="Normal" style:family="paragraph">
      <style:paragraph-properties style:punctuation-wrap="simple" style:text-autospace="none" fo:text-align="justify" fo:margin-bottom="0in" fo:line-height="100%"/>
      <style:text-properties fo:hyphenate="true"/>
    </style:style>
    <style:style style:name="T302"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P30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304"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30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306" style:parent-style-name="Normal" style:family="paragraph">
      <style:paragraph-properties style:punctuation-wrap="simple" style:text-autospace="none" fo:text-align="justify" fo:margin-bottom="0in" fo:line-height="100%"/>
      <style:text-properties fo:hyphenate="true"/>
    </style:style>
    <style:style style:name="T307" style:parent-style-name="DefaultParagraphFont" style:family="text">
      <style:text-properties style:font-name="Times New Roman" style:font-name-asian="Times New Roman" fo:font-weight="bold" style:font-weight-asian="bold" fo:font-size="12pt" style:font-size-asian="12pt" style:font-size-complex="10pt" fo:language="en" fo:country="GB" style:language-asian="hr" style:country-asian="HR"/>
    </style:style>
    <style:style style:name="P308"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309"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31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311" style:parent-style-name="Normal" style:family="paragraph">
      <style:paragraph-properties style:punctuation-wrap="simple" style:text-autospace="none" fo:text-align="justify" fo:margin-bottom="0in" fo:line-height="100%"/>
      <style:text-properties fo:hyphenate="true"/>
    </style:style>
    <style:style style:name="T312"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313" style:parent-style-name="DefaultParagraphFont" style:family="text">
      <style:text-properties style:font-name="Times New Roman" style:font-name-asian="Times New Roman" fo:color="#FF0000" fo:font-size="12pt" style:font-size-asian="12pt" style:font-size-complex="10pt" fo:language="en" fo:country="GB" style:language-asian="hr" style:country-asian="HR"/>
    </style:style>
    <style:style style:name="T314"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315"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316"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P317"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TableColumn319" style:family="table-column">
      <style:table-column-properties style:column-width="1.134in"/>
    </style:style>
    <style:style style:name="TableColumn320" style:family="table-column">
      <style:table-column-properties style:column-width="3.0701in"/>
    </style:style>
    <style:style style:name="TableColumn321" style:family="table-column">
      <style:table-column-properties style:column-width="2.0888in"/>
    </style:style>
    <style:style style:name="Table318" style:family="table">
      <style:table-properties style:width="6.293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P325"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P328"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P331"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punctuation-wrap="simple" style:text-autospace="none" fo:margin-bottom="0in" fo:line-height="100%"/>
      <style:text-properties style:font-name="Times New Roman" style:font-name-asian="Times New Roman" fo:font-weight="bold" style:font-weight-asian="bold" fo:language="en" fo:country="GB" style:language-asian="hr" style:country-asian="HR" fo:hyphenate="true"/>
    </style:style>
    <style:style style:name="P353"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punctuation-wrap="simple" style:text-autospace="none" fo:margin-bottom="0in" fo:line-height="100%"/>
      <style:text-properties style:font-name="Times New Roman" style:font-name-asian="Times New Roman" fo:font-weight="bold" style:font-weight-asian="bold" fo:language="en" fo:country="GB" style:language-asian="hr" style:country-asian="HR" fo:hyphenate="true"/>
    </style:style>
    <style:style style:name="P359" style:parent-style-name="Normal" style:family="paragraph">
      <style:paragraph-properties style:punctuation-wrap="simple" style:text-autospace="none" fo:margin-bottom="0in" fo:line-height="100%"/>
      <style:text-properties style:font-name="Times New Roman" style:font-name-asian="Times New Roman" fo:font-weight="bold" style:font-weight-asian="bold" fo:language="en" fo:country="GB" style:language-asian="hr" style:country-asian="HR" fo:hyphenate="true"/>
    </style:style>
    <style:style style:name="P360" style:parent-style-name="Normal" style:family="paragraph">
      <style:paragraph-properties style:punctuation-wrap="simple" style:text-autospace="none" fo:margin-bottom="0in" fo:line-height="100%"/>
      <style:text-properties style:font-name="Times New Roman" style:font-name-asian="Times New Roman" fo:font-weight="bold" style:font-weight-asian="bold" fo:language="en" fo:country="GB" style:language-asian="hr" style:country-asian="HR" fo:hyphenate="true"/>
    </style:style>
    <style:style style:name="P361" style:parent-style-name="Normal" style:family="paragraph">
      <style:paragraph-properties style:punctuation-wrap="simple" style:text-autospace="none" fo:margin-bottom="0in" fo:line-height="100%"/>
      <style:text-properties style:font-name="Times New Roman" style:font-name-asian="Times New Roman" fo:font-weight="bold" style:font-weight-asian="bold" fo:language="en" fo:country="GB" style:language-asian="hr" style:country-asian="HR" fo:hyphenate="true"/>
    </style:style>
    <style:style style:name="P362" style:parent-style-name="Normal" style:family="paragraph">
      <style:paragraph-properties style:punctuation-wrap="simple" style:text-autospace="none" fo:margin-bottom="0in" fo:line-height="100%"/>
      <style:text-properties style:font-name="Times New Roman" style:font-name-asian="Times New Roman" fo:font-weight="bold" style:font-weight-asian="bold" fo:language="en" fo:country="GB" style:language-asian="hr" style:country-asian="HR" fo:hyphenate="tru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P365"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P366"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P367"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P368"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P381"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P384"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color="#FF0000" fo:language="en" fo:country="GB" style:language-asian="hr" style:country-asian="HR" fo:hyphenate="true"/>
    </style:style>
    <style:style style:name="P392"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P400" style:parent-style-name="Normal" style:family="paragraph">
      <style:paragraph-properties style:punctuation-wrap="simple" style:text-autospace="none" fo:text-align="center" fo:margin-bottom="0in" fo:line-height="100%"/>
      <style:text-properties style:font-name="Times New Roman" style:font-name-asian="Times New Roman" fo:font-weight="bold" style:font-weight-asian="bold" fo:language="en" fo:country="GB" style:language-asian="hr" style:country-asian="HR" fo:hyphenate="true"/>
    </style:style>
    <style:style style:name="P40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02"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0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04"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0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06" style:parent-style-name="Normal" style:family="paragraph">
      <style:paragraph-properties style:punctuation-wrap="simple" style:text-autospace="none" fo:text-align="justify" fo:margin-bottom="0in" fo:line-height="100%"/>
      <style:text-properties style:font-name="Times New Roman" style:font-name-asian="Times New Roman" fo:color="#FF0000" fo:font-size="12pt" style:font-size-asian="12pt" style:font-size-complex="10pt" fo:language="en" fo:country="GB" style:language-asian="hr" style:country-asian="HR" fo:hyphenate="true"/>
    </style:style>
    <style:style style:name="P407" style:parent-style-name="Normal" style:family="paragraph">
      <style:paragraph-properties style:punctuation-wrap="simple" style:text-autospace="none" fo:text-align="justify" fo:margin-bottom="0in" fo:line-height="100%"/>
      <style:text-properties fo:hyphenate="true"/>
    </style:style>
    <style:style style:name="T408"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409"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410" style:parent-style-name="DefaultParagraphFont" style:family="text">
      <style:text-properties style:font-name="Times New Roman" style:font-name-asian="Times New Roman" fo:font-size="12pt" style:font-size-asian="12pt" style:font-size-complex="12pt" fo:background-color="#FFFFFF" fo:language="en" fo:country="GB" style:language-asian="hr" style:country-asian="HR"/>
    </style:style>
    <style:style style:name="T411" style:parent-style-name="DefaultParagraphFont" style:family="text">
      <style:text-properties style:font-name="Times New Roman" style:font-name-asian="Times New Roman" fo:font-size="12pt" style:font-size-asian="12pt" style:font-size-complex="12pt" fo:background-color="#FFFFFF" fo:language="en" fo:country="GB" style:language-asian="hr" style:country-asian="HR"/>
    </style:style>
    <style:style style:name="P412" style:parent-style-name="Normal" style:family="paragraph">
      <style:paragraph-properties style:punctuation-wrap="simple" style:text-autospace="none" fo:text-align="justify" fo:margin-bottom="0in" fo:line-height="100%"/>
      <style:text-properties style:font-name="Times New Roman" style:font-name-asian="Times New Roman" fo:color="#4472C4" fo:font-size="12pt" style:font-size-asian="12pt" style:font-size-complex="12pt" fo:background-color="#FFFFFF" fo:language="en" fo:country="GB" style:language-asian="hr" style:country-asian="HR" fo:hyphenate="true"/>
    </style:style>
    <style:style style:name="P41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14" style:parent-style-name="Normal" style:family="paragraph">
      <style:paragraph-properties style:punctuation-wrap="simple" style:text-autospace="none" fo:text-align="justify" fo:margin-bottom="0in" fo:line-height="100%"/>
      <style:text-properties style:font-name="Times New Roman" style:font-name-asian="Times New Roman" fo:color="#538135" fo:font-size="12pt" style:font-size-asian="12pt" style:font-size-complex="10pt" fo:language="en" fo:country="GB" style:language-asian="hr" style:country-asian="HR" fo:hyphenate="true"/>
    </style:style>
    <style:style style:name="P41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16" style:parent-style-name="Normal" style:family="paragraph">
      <style:paragraph-properties style:punctuation-wrap="simple" style:text-autospace="none" fo:text-align="justify" fo:margin-bottom="0in" fo:line-height="100%"/>
      <style:text-properties style:font-name="Times New Roman" style:font-name-asian="Times New Roman" fo:color="#538135" fo:font-size="12pt" style:font-size-asian="12pt" style:font-size-complex="10pt" fo:language="en" fo:country="GB" style:language-asian="hr" style:country-asian="HR" fo:hyphenate="true"/>
    </style:style>
    <style:style style:name="P417"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18"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19" style:parent-style-name="Normal" style:family="paragraph">
      <style:paragraph-properties style:punctuation-wrap="simple" style:text-autospace="none" fo:text-align="justify" fo:margin-bottom="0in" fo:line-height="100%"/>
      <style:text-properties style:font-name="Times New Roman" style:font-name-asian="Times New Roman" fo:color="#FF0000" fo:font-size="12pt" style:font-size-asian="12pt" style:font-size-complex="10pt" fo:language="en" fo:country="GB" style:language-asian="hr" style:country-asian="HR" fo:hyphenate="true"/>
    </style:style>
    <style:style style:name="P42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2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22"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2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24"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25"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26"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27"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28"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29"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3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31"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32"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3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34"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3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36"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37"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38"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39"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4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4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42"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43"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44"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45" style:parent-style-name="Normal" style:family="paragraph">
      <style:paragraph-properties style:punctuation-wrap="simple" style:text-autospace="none" fo:text-align="justify" fo:margin-bottom="0in" fo:line-height="100%"/>
      <style:text-properties style:font-name="Times New Roman" style:font-name-asian="Times New Roman" fo:color="#FF0000" fo:font-size="12pt" style:font-size-asian="12pt" style:font-size-complex="10pt" fo:language="en" fo:country="GB" style:language-asian="hr" style:country-asian="HR" fo:hyphenate="true"/>
    </style:style>
    <style:style style:name="P446"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447"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448"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49"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50"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5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52"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5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54"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5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56"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57"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58"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59"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6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6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62"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63"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464"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6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66"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67"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68"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69"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7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7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72"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47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74"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7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76"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77"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78"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79"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80"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481" style:parent-style-name="Normal" style:family="paragraph">
      <style:paragraph-properties style:punctuation-wrap="simple" style:text-autospace="none" fo:text-align="justify" fo:margin-bottom="0in" fo:line-height="100%"/>
      <style:text-properties fo:hyphenate="true"/>
    </style:style>
    <style:style style:name="T482"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483" style:parent-style-name="DefaultParagraphFont" style:family="text">
      <style:text-properties style:font-name="Times New Roman" style:font-name-asian="Times New Roman" fo:font-size="12pt" style:font-size-asian="12pt" style:font-size-complex="10pt" style:text-underline-type="single" style:text-underline-style="solid" style:text-underline-width="auto" style:text-underline-mode="continuous" fo:language="en" fo:country="GB" style:language-asian="hr" style:country-asian="HR"/>
    </style:style>
    <style:style style:name="T484"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485"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P486"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87"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88"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89"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9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9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92"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493" style:parent-style-name="Normal" style:family="paragraph">
      <style:paragraph-properties style:punctuation-wrap="simple" style:text-autospace="none" fo:text-align="justify" fo:margin-bottom="0in" fo:line-height="100%"/>
      <style:text-properties fo:hyphenate="true"/>
    </style:style>
    <style:style style:name="T494"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495"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496" style:parent-style-name="DefaultParagraphFont" style:family="text">
      <style:text-properties style:font-name="Times New Roman" style:font-name-asian="Times New Roman" fo:font-weight="bold" style:font-weight-asian="bold" fo:color="#FF0000" fo:font-size="12pt" style:font-size-asian="12pt" style:font-size-complex="10pt" fo:language="en" fo:country="GB" style:language-asian="hr" style:country-asian="HR"/>
    </style:style>
    <style:style style:name="T497" style:parent-style-name="DefaultParagraphFont" style:family="text">
      <style:text-properties style:font-name="Times New Roman" style:font-name-asian="Times New Roman" fo:font-weight="bold" style:font-weight-asian="bold" fo:color="#FF0000" fo:font-size="12pt" style:font-size-asian="12pt" style:font-size-complex="10pt" fo:language="en" fo:country="GB" style:language-asian="hr" style:country-asian="HR"/>
    </style:style>
    <style:style style:name="T498" style:parent-style-name="DefaultParagraphFont" style:family="text">
      <style:text-properties style:font-name="Times New Roman" style:font-name-asian="Times New Roman" fo:font-weight="bold" style:font-weight-asian="bold" fo:color="#FF0000" fo:font-size="12pt" style:font-size-asian="12pt" style:font-size-complex="10pt" fo:language="en" fo:country="GB" style:language-asian="hr" style:country-asian="HR"/>
    </style:style>
    <style:style style:name="T499" style:parent-style-name="DefaultParagraphFont" style:family="text">
      <style:text-properties style:font-name="Times New Roman" style:font-name-asian="Times New Roman" fo:font-weight="bold" style:font-weight-asian="bold" fo:color="#FF0000" fo:font-size="12pt" style:font-size-asian="12pt" style:font-size-complex="10pt" fo:language="en" fo:country="GB" style:language-asian="hr" style:country-asian="HR"/>
    </style:style>
    <style:style style:name="T500" style:parent-style-name="DefaultParagraphFont" style:family="text">
      <style:text-properties style:font-name="Times New Roman" style:font-name-asian="Times New Roman" fo:font-weight="bold" style:font-weight-asian="bold" fo:color="#FF0000" fo:font-size="12pt" style:font-size-asian="12pt" style:font-size-complex="10pt" fo:language="en" fo:country="GB" style:language-asian="hr" style:country-asian="HR"/>
    </style:style>
    <style:style style:name="T501" style:parent-style-name="DefaultParagraphFont" style:family="text">
      <style:text-properties style:font-name="Times New Roman" style:font-name-asian="Times New Roman" fo:font-weight="bold" style:font-weight-asian="bold" fo:color="#FF0000" fo:font-size="12pt" style:font-size-asian="12pt" style:font-size-complex="10pt" fo:language="en" fo:country="GB" style:language-asian="hr" style:country-asian="HR"/>
    </style:style>
    <style:style style:name="P502"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03"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504"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0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06"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07"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08"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09"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1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1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12"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1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14"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51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16"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17"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18"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19"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20"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21"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22"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2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24" style:parent-style-name="Normal" style:family="paragraph">
      <style:paragraph-properties style:punctuation-wrap="simple" style:text-autospace="none" fo:text-align="justify" fo:margin-bottom="0in" fo:line-height="100%"/>
      <style:text-properties fo:hyphenate="true"/>
    </style:style>
    <style:style style:name="T525" style:parent-style-name="DefaultParagraphFont" style:family="text">
      <style:text-properties style:font-name="Times New Roman" style:font-name-asian="Times New Roman" fo:font-weight="bold" style:font-weight-asian="bold" fo:font-size="12pt" style:font-size-asian="12pt" style:font-size-complex="10pt" fo:language="en" fo:country="GB" style:language-asian="hr" style:country-asian="HR"/>
    </style:style>
    <style:style style:name="T526" style:parent-style-name="DefaultParagraphFont" style:family="text">
      <style:text-properties style:font-name="Times New Roman" style:font-name-asian="Times New Roman" fo:font-weight="bold" style:font-weight-asian="bold" fo:font-size="12pt" style:font-size-asian="12pt" style:font-size-complex="10pt" fo:language="en" fo:country="GB" style:language-asian="hr" style:country-asian="HR"/>
    </style:style>
    <style:style style:name="P527"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528"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529"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53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31"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32"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3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34"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3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36"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37"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38"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39"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40"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41"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42"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43"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44"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4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46"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547"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548"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49"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50"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51"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52"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53"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54"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5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56"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57"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58"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59"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6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61"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62"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6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64"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6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66"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67"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568"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569"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570"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71"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72"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7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74"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7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76"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77"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78"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79"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8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8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82"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8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84"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8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86"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87" style:parent-style-name="Normal" style:family="paragraph">
      <style:paragraph-properties style:punctuation-wrap="simple" style:text-autospace="none"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588" style:parent-style-name="Normal" style:family="paragraph">
      <style:paragraph-properties style:punctuation-wrap="simple" style:text-autospace="none" fo:margin-bottom="0in" fo:line-height="100%"/>
      <style:text-properties fo:hyphenate="true"/>
    </style:style>
    <style:style style:name="T589" style:parent-style-name="DefaultParagraphFont" style:family="text">
      <style:text-properties style:font-name="Times New Roman" style:font-name-asian="Times New Roman" fo:font-weight="bold" style:font-weight-asian="bold" fo:font-size="12pt" style:font-size-asian="12pt" style:font-size-complex="10pt" fo:language="en" fo:country="GB" style:language-asian="hr" style:country-asian="HR"/>
    </style:style>
    <style:style style:name="T590"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591"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592"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P59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94"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95"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96"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97"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98"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599"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0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0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02"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0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04"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05"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06"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07"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08"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09"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10"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11"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12"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13"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14" style:parent-style-name="Normal" style:family="paragraph">
      <style:paragraph-properties style:punctuation-wrap="simple" style:text-autospace="none" fo:text-align="center"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1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16"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17"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18"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19"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2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2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22"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2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24"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2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26" style:parent-style-name="Normal" style:family="paragraph">
      <style:paragraph-properties style:punctuation-wrap="simple" style:text-autospace="none" fo:text-align="justify" fo:margin-bottom="0in" fo:line-height="100%"/>
      <style:text-properties fo:hyphenate="true"/>
    </style:style>
    <style:style style:name="T627"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628" style:parent-style-name="DefaultParagraphFont" style:family="text">
      <style:text-properties style:font-name="Times New Roman" style:font-name-asian="Times New Roman" fo:color="#0563C1" fo:font-size="12pt" style:font-size-asian="12pt" style:font-size-complex="10pt" style:text-underline-type="single" style:text-underline-style="solid" style:text-underline-width="auto" style:text-underline-mode="continuous" fo:language="en" fo:country="GB" style:language-asian="hr" style:country-asian="HR"/>
    </style:style>
    <style:style style:name="T629"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630"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P63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32"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33" style:parent-style-name="Normal" style:family="paragraph">
      <style:paragraph-properties style:punctuation-wrap="simple" style:text-autospace="none" fo:text-align="justify" fo:margin-bottom="0in" fo:line-height="100%"/>
      <style:text-properties fo:hyphenate="true"/>
    </style:style>
    <style:style style:name="T634"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635"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636"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637"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638"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639"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640" style:parent-style-name="DefaultParagraphFont" style:family="text">
      <style:text-properties style:font-name="Times New Roman" style:font-name-asian="Times New Roman" fo:font-style="italic" style:font-style-asian="italic" fo:font-size="12pt" style:font-size-asian="12pt" style:font-size-complex="10pt" fo:language="en" fo:country="GB" style:language-asian="hr" style:country-asian="HR"/>
    </style:style>
    <style:style style:name="P641"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2pt" style:font-size-asian="12pt" style:font-size-complex="10pt" fo:language="en" fo:country="GB" style:language-asian="hr" style:country-asian="HR" fo:hyphenate="true"/>
    </style:style>
    <style:style style:name="P642"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2pt" style:font-size-asian="12pt" style:font-size-complex="10pt" fo:language="en" fo:country="GB" style:language-asian="hr" style:country-asian="HR" fo:hyphenate="true"/>
    </style:style>
    <style:style style:name="P643"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2pt" style:font-size-asian="12pt" style:font-size-complex="10pt" fo:language="en" fo:country="GB" style:language-asian="hr" style:country-asian="HR" fo:hyphenate="true"/>
    </style:style>
    <style:style style:name="P644"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45"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46"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47"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48"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49"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5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5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52"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53"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54" style:parent-style-name="Normal" style:family="paragraph">
      <style:paragraph-properties style:punctuation-wrap="simple" style:text-autospace="none" fo:text-align="justify" fo:margin-bottom="0in" fo:line-height="100%"/>
      <style:text-properties fo:hyphenate="true"/>
    </style:style>
    <style:style style:name="T655"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656" style:parent-style-name="DefaultParagraphFont" style:family="text">
      <style:text-properties style:font-name="Times New Roman" style:font-name-asian="Times New Roman" fo:font-weight="bold" style:font-weight-asian="bold" fo:font-size="12pt" style:font-size-asian="12pt" style:font-size-complex="10pt" fo:language="en" fo:country="GB" style:language-asian="hr" style:country-asian="HR"/>
    </style:style>
    <style:style style:name="P657"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658"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659" style:parent-style-name="Normal" style:family="paragraph">
      <style:paragraph-properties style:punctuation-wrap="simple" style:text-autospace="none" fo:text-align="justify" fo:margin-bottom="0in" fo:line-height="100%"/>
      <style:text-properties style:font-name="Times New Roman" style:font-name-asian="Times New Roman" fo:font-weight="bold" style:font-weight-asian="bold" fo:font-size="12pt" style:font-size-asian="12pt" style:font-size-complex="10pt" fo:language="en" fo:country="GB" style:language-asian="hr" style:country-asian="HR" fo:hyphenate="true"/>
    </style:style>
    <style:style style:name="P660"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61" style:parent-style-name="Normal" style:family="paragraph">
      <style:paragraph-properties style:punctuation-wrap="simple" style:text-autospace="none" fo:text-align="justify" fo:margin-bottom="0in" fo:line-height="100%"/>
      <style:text-properties fo:hyphenate="true"/>
    </style:style>
    <style:style style:name="T662"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663"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664"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665"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666"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667"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668"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669"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670"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671" style:parent-style-name="DefaultParagraphFont" style:family="text">
      <style:text-properties style:font-name="Times New Roman" style:font-name-asian="Times New Roman" fo:font-size="12pt" style:font-size-asian="12pt" style:font-size-complex="10pt" fo:language="en" fo:country="GB" style:language-asian="hr" style:country-asian="HR"/>
    </style:style>
    <style:style style:name="T672"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0pt" fo:language="en" fo:country="GB" style:language-asian="hr" style:country-asian="HR"/>
    </style:style>
    <style:style style:name="P673"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2pt" style:font-size-asian="12pt" style:font-size-complex="10pt" fo:language="en" fo:country="GB" style:language-asian="hr" style:country-asian="HR" fo:hyphenate="true"/>
    </style:style>
    <style:style style:name="P674"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2pt" style:font-size-asian="12pt" style:font-size-complex="10pt" fo:language="en" fo:country="GB" style:language-asian="hr" style:country-asian="HR" fo:hyphenate="true"/>
    </style:style>
    <style:style style:name="P675" style:parent-style-name="Normal" style:family="paragraph">
      <style:paragraph-properties style:punctuation-wrap="simple" style:text-autospace="none" fo:text-align="justify" fo:margin-bottom="0in" fo:line-height="100%"/>
      <style:text-properties style:font-name="Times New Roman" style:font-name-asian="Times New Roman" fo:font-style="italic" style:font-style-asian="italic" fo:font-size="12pt" style:font-size-asian="12pt" style:font-size-complex="10pt" fo:language="en" fo:country="GB" style:language-asian="hr" style:country-asian="HR" fo:hyphenate="true"/>
    </style:style>
    <style:style style:name="P676"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77" style:parent-style-name="Normal" style:family="paragraph">
      <style:paragraph-properties style:punctuation-wrap="simple" style:text-autospace="none" fo:margin-bottom="0in" fo:line-height="100%"/>
      <style:text-properties style:font-name="Arial" style:font-name-asian="Times New Roman" fo:font-size="12pt" style:font-size-asian="12pt" style:font-size-complex="10pt" fo:language="en" fo:country="GB" style:language-asian="hr" style:country-asian="HR" fo:hyphenate="true"/>
    </style:style>
    <style:style style:name="P678" style:parent-style-name="Normal" style:family="paragraph">
      <style:paragraph-properties style:punctuation-wrap="simple" style:text-autospace="none" fo:margin-bottom="0in" fo:line-height="100%"/>
      <style:text-properties style:font-name="Arial" style:font-name-asian="Times New Roman" fo:font-size="12pt" style:font-size-asian="12pt" style:font-size-complex="10pt" fo:language="en" fo:country="GB" style:language-asian="hr" style:country-asian="HR" fo:hyphenate="true"/>
    </style:style>
    <style:style style:name="P679" style:parent-style-name="Normal" style:family="paragraph">
      <style:paragraph-properties style:punctuation-wrap="simple" style:text-autospace="none" fo:margin-bottom="0in" fo:line-height="100%"/>
      <style:text-properties style:font-name="Arial" style:font-name-asian="Times New Roman" fo:font-size="12pt" style:font-size-asian="12pt" style:font-size-complex="10pt" fo:language="en" fo:country="GB" style:language-asian="hr" style:country-asian="HR" fo:hyphenate="true"/>
    </style:style>
    <style:style style:name="P680" style:parent-style-name="Normal" style:family="paragraph">
      <style:paragraph-properties style:punctuation-wrap="simple" style:text-autospace="none" fo:margin-bottom="0in" fo:line-height="100%"/>
      <style:text-properties style:font-name="Arial" style:font-name-asian="Times New Roman" fo:font-size="12pt" style:font-size-asian="12pt" style:font-size-complex="10pt" fo:language="en" fo:country="GB" style:language-asian="hr" style:country-asian="HR" fo:hyphenate="true"/>
    </style:style>
    <style:style style:name="P681" style:parent-style-name="Normal" style:family="paragraph">
      <style:paragraph-properties style:punctuation-wrap="simple" style:text-autospace="none" fo:margin-bottom="0in" fo:line-height="100%"/>
      <style:text-properties style:font-name="Arial" style:font-name-asian="Times New Roman" fo:font-size="12pt" style:font-size-asian="12pt" style:font-size-complex="10pt" fo:language="en" fo:country="GB" style:language-asian="hr" style:country-asian="HR" fo:hyphenate="true"/>
    </style:style>
    <style:style style:name="P682" style:parent-style-name="Normal" style:family="paragraph">
      <style:paragraph-properties style:punctuation-wrap="simple" style:text-autospace="none" fo:margin-bottom="0in" fo:line-height="100%"/>
      <style:text-properties style:font-name="Times New Roman" style:font-name-asian="Times New Roman" fo:font-size="12pt" style:font-size-asian="12pt" style:font-size-complex="10pt" fo:language="en" fo:country="GB" style:language-asian="hr" style:country-asian="HR" fo:hyphenate="true"/>
    </style:style>
    <style:style style:name="P683" style:parent-style-name="Normal" style:family="paragraph">
      <style:paragraph-properties fo:text-align="justify" fo:margin-bottom="0in" fo:line-height="100%"/>
      <style:text-properties style:font-name="Arial" style:font-name-asian="Times New Roman" style:font-name-complex="Arial" fo:font-weight="bold" style:font-weight-asian="bold" fo:color="#000000" style:language-asian="hr" style:country-asian="HR"/>
    </style:style>
    <style:style style:name="P684" style:parent-style-name="Normal" style:family="paragraph">
      <style:paragraph-properties fo:text-align="justify" fo:margin-bottom="0in" fo:line-height="100%"/>
      <style:text-properties style:font-name="Arial" style:font-name-asian="Times New Roman" style:font-name-complex="Arial" fo:font-weight="bold" style:font-weight-asian="bold" fo:color="#000000" style:language-asian="hr" style:country-asian="HR"/>
    </style:style>
    <style:style style:name="P685" style:parent-style-name="Normal" style:family="paragraph">
      <style:paragraph-properties fo:text-align="justify" fo:margin-bottom="0in" fo:line-height="100%"/>
      <style:text-properties style:font-name="Arial" style:font-name-asian="Times New Roman" style:font-name-complex="Arial" fo:font-weight="bold" style:font-weight-asian="bold" fo:color="#000000" style:language-asian="hr" style:country-asian="HR"/>
    </style:style>
    <style:style style:name="P686" style:parent-style-name="Normal" style:family="paragraph">
      <style:paragraph-properties fo:text-align="justify" fo:margin-bottom="0in" fo:line-height="100%"/>
      <style:text-properties style:font-name="Arial" style:font-name-asian="Times New Roman" style:font-name-complex="Arial" fo:font-weight="bold" style:font-weight-asian="bold" fo:color="#000000" style:language-asian="hr" style:country-asian="HR"/>
    </style:style>
    <style:style style:name="P687"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688"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689" style:parent-style-name="Normal" style:family="paragraph">
      <style:paragraph-properties fo:margin-bottom="0in" fo:line-height="100%"/>
      <style:text-properties style:font-name="Arial" style:font-name-asian="Times New Roman" style:font-name-complex="Arial"/>
    </style:style>
    <style:style style:name="P690" style:parent-style-name="Normal" style:family="paragraph">
      <style:paragraph-properties fo:margin-bottom="0in" fo:line-height="100%"/>
      <style:text-properties style:font-name="Arial" style:font-name-asian="Times New Roman" style:font-name-complex="Arial"/>
    </style:style>
    <style:style style:name="P691" style:parent-style-name="Normal" style:family="paragraph">
      <style:paragraph-properties fo:margin-bottom="0in" fo:line-height="100%"/>
      <style:text-properties style:font-name="Arial" style:font-name-asian="Times New Roman" style:font-name-complex="Arial"/>
    </style:style>
    <style:style style:name="P692" style:parent-style-name="Normal" style:family="paragraph">
      <style:paragraph-properties fo:margin-bottom="0in" fo:line-height="100%"/>
      <style:text-properties style:font-name="Arial" style:font-name-asian="Times New Roman" style:font-name-complex="Arial"/>
    </style:style>
    <style:style style:name="P693"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694" style:parent-style-name="Normal" style:family="paragraph">
      <style:paragraph-properties fo:text-align="end" fo:margin-bottom="0in" fo:line-height="100%"/>
      <style:text-properties style:font-name="Arial" style:font-name-asian="Times New Roman" style:font-name-complex="Arial" fo:font-weight="bold" style:font-weight-asian="bold"/>
    </style:style>
    <style:style style:name="P695" style:parent-style-name="Normal" style:family="paragraph">
      <style:paragraph-properties fo:text-align="end" fo:margin-bottom="0in" fo:line-height="100%"/>
      <style:text-properties style:font-name="Arial" style:font-name-asian="Times New Roman" style:font-name-complex="Arial" fo:font-weight="bold" style:font-weight-asian="bold"/>
    </style:style>
    <style:style style:name="P696" style:parent-style-name="Normal" style:family="paragraph">
      <style:paragraph-properties fo:margin-bottom="0in" fo:line-height="100%"/>
      <style:text-properties style:font-name="Arial" style:font-name-asian="Times New Roman" style:font-name-complex="Arial"/>
    </style:style>
    <style:style style:name="P697" style:parent-style-name="Normal" style:family="paragraph">
      <style:paragraph-properties fo:margin-bottom="0in" fo:line-height="100%" fo:margin-left="0.9791in" fo:text-indent="-0.9791in">
        <style:tab-stops/>
      </style:paragraph-properties>
      <style:text-properties style:font-name="Arial" style:font-name-asian="Times New Roman" style:font-name-complex="Arial" fo:font-weight="bold" style:font-weight-asian="bold"/>
    </style:style>
    <style:style style:name="P698"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699" style:parent-style-name="Normal" style:family="paragraph">
      <style:paragraph-properties fo:text-align="justify" fo:margin-bottom="0in" fo:line-height="100%"/>
    </style:style>
    <style:style style:name="T700" style:parent-style-name="DefaultParagraphFont" style:family="text">
      <style:text-properties style:font-name="Arial" style:font-name-asian="Times New Roman" style:font-name-complex="Arial"/>
    </style:style>
    <style:style style:name="P701" style:parent-style-name="Normal" style:family="paragraph">
      <style:paragraph-properties fo:text-align="justify" fo:margin-bottom="0in" fo:line-height="100%"/>
    </style:style>
    <style:style style:name="T702" style:parent-style-name="DefaultParagraphFont" style:family="text">
      <style:text-properties style:font-name="Arial" style:font-name-asian="Times New Roman" style:font-name-complex="Arial"/>
    </style:style>
    <style:style style:name="T703" style:parent-style-name="DefaultParagraphFont" style:family="text">
      <style:text-properties style:font-name="Arial" style:font-name-asian="Times New Roman" style:font-name-complex="Arial" fo:language="en" fo:country="US"/>
    </style:style>
    <style:style style:name="T704" style:parent-style-name="DefaultParagraphFont" style:family="text">
      <style:text-properties style:font-name="Arial" style:font-name-asian="Times New Roman" style:font-name-complex="Arial"/>
    </style:style>
    <style:style style:name="P705" style:parent-style-name="Normal" style:family="paragraph">
      <style:paragraph-properties fo:text-align="justify" fo:margin-bottom="0in" fo:line-height="100%"/>
    </style:style>
    <style:style style:name="T706" style:parent-style-name="DefaultParagraphFont" style:family="text">
      <style:text-properties style:font-name="Arial" style:font-name-complex="Arial"/>
    </style:style>
    <style:style style:name="P707" style:parent-style-name="Normal" style:family="paragraph">
      <style:paragraph-properties fo:text-align="justify" fo:margin-bottom="0in" fo:line-height="100%"/>
    </style:style>
    <style:style style:name="T708" style:parent-style-name="DefaultParagraphFont" style:family="text">
      <style:text-properties style:font-name="Arial" style:font-name-asian="Times New Roman"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text-align="justify" fo:margin-bottom="0in" fo:line-height="100%"/>
    </style:style>
    <style:style style:name="T711" style:parent-style-name="DefaultParagraphFont" style:family="text">
      <style:text-properties style:font-name="Arial" style:font-name-asian="Times New Roman" style:font-name-complex="Arial"/>
    </style:style>
    <style:style style:name="T712" style:parent-style-name="DefaultParagraphFont" style:family="text">
      <style:text-properties style:font-name="Arial" style:font-name-asian="Times New Roman" style:font-name-complex="Arial" fo:language="en" fo:country="US"/>
    </style:style>
    <style:style style:name="T713" style:parent-style-name="DefaultParagraphFont" style:family="text">
      <style:text-properties style:font-name="Arial" style:font-name-asian="Times New Roman" style:font-name-complex="Arial"/>
    </style:style>
    <style:style style:name="T714" style:parent-style-name="DefaultParagraphFont" style:family="text">
      <style:text-properties style:font-name="Arial" style:font-name-asian="Times New Roman" style:font-name-complex="Arial" fo:language="en" fo:country="US"/>
    </style:style>
    <style:style style:name="T715" style:parent-style-name="DefaultParagraphFont" style:family="text">
      <style:text-properties style:font-name="Arial" style:font-name-asian="Times New Roman" style:font-name-complex="Arial"/>
    </style:style>
    <style:style style:name="P716" style:parent-style-name="Normal" style:family="paragraph">
      <style:paragraph-properties fo:text-align="justify" fo:margin-bottom="0in" fo:line-height="100%"/>
    </style:style>
    <style:style style:name="T717" style:parent-style-name="DefaultParagraphFont" style:family="text">
      <style:text-properties style:font-name="Arial" style:font-name-asian="Times New Roman" style:font-name-complex="Arial"/>
    </style:style>
    <style:style style:name="P718" style:parent-style-name="Normal" style:family="paragraph">
      <style:paragraph-properties fo:text-align="justify" fo:margin-bottom="0in" fo:line-height="100%"/>
      <style:text-properties style:font-name="Arial" style:font-name-asian="Times New Roman" style:font-name-complex="Arial"/>
    </style:style>
    <style:style style:name="P719" style:parent-style-name="Normal" style:family="paragraph">
      <style:paragraph-properties fo:text-align="center" fo:margin-bottom="0in" fo:line-height="100%"/>
      <style:text-properties style:font-name="Arial" style:font-name-asian="Times New Roman" style:font-name-complex="Arial" fo:font-weight="bold" style:font-weight-asian="bold"/>
    </style:style>
    <style:style style:name="P720" style:parent-style-name="Normal" style:family="paragraph">
      <style:paragraph-properties fo:text-align="center" fo:margin-bottom="0in" fo:line-height="100%"/>
      <style:text-properties style:font-name="Arial" style:font-name-asian="Times New Roman" style:font-name-complex="Arial" fo:font-weight="bold" style:font-weight-asian="bold"/>
    </style:style>
    <style:style style:name="P721" style:parent-style-name="Normal" style:family="paragraph">
      <style:paragraph-properties fo:text-align="center" fo:margin-bottom="0in" fo:line-height="100%"/>
      <style:text-properties style:font-name="Arial" style:font-name-asian="Times New Roman" style:font-name-complex="Arial" fo:font-weight="bold" style:font-weight-asian="bold"/>
    </style:style>
    <style:style style:name="P722" style:parent-style-name="Normal" style:family="paragraph">
      <style:paragraph-properties fo:text-align="center" fo:margin-bottom="0in" fo:line-height="100%"/>
      <style:text-properties style:font-name="Arial" style:font-name-asian="Times New Roman" style:font-name-complex="Arial" fo:font-weight="bold" style:font-weight-asian="bold"/>
    </style:style>
    <style:style style:name="P723"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style:style>
    <style:style style:name="P724"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style>
    <style:style style:name="P725" style:parent-style-name="ListParagraph" style:family="paragraph">
      <style:paragraph-properties fo:text-align="justify"/>
      <style:text-properties style:font-name="Arial" style:font-name-complex="Arial" fo:font-size="11pt" style:font-size-asian="11pt" style:font-size-complex="11pt"/>
    </style:style>
    <style:style style:name="P726" style:parent-style-name="Normal" style:family="paragraph">
      <style:paragraph-properties fo:text-align="justify" fo:margin-bottom="0in" fo:line-height="100%"/>
      <style:text-properties style:font-name="Arial" style:font-name-asian="Times New Roman" style:font-name-complex="Arial"/>
    </style:style>
    <style:style style:name="P727" style:parent-style-name="Normal" style:family="paragraph">
      <style:paragraph-properties fo:text-align="justify" fo:margin-bottom="0in" fo:line-height="100%"/>
      <style:text-properties style:font-name="Arial" style:font-name-asian="Times New Roman" style:font-name-complex="Arial"/>
    </style:style>
    <style:style style:name="P728" style:parent-style-name="Normal" style:family="paragraph">
      <style:paragraph-properties fo:margin-bottom="0in" fo:line-height="100%"/>
      <style:text-properties style:font-name="Arial" style:font-name-asian="Times New Roman" style:font-name-complex="Arial"/>
    </style:style>
    <style:style style:name="P729" style:parent-style-name="Normal" style:family="paragraph">
      <style:paragraph-properties fo:margin-bottom="0in" fo:line-height="100%" fo:margin-left="4.425in">
        <style:tab-stops/>
      </style:paragraph-properties>
      <style:text-properties style:font-name="Arial" style:font-name-asian="Times New Roman" style:font-name-complex="Arial" fo:font-weight="bold" style:font-weight-asian="bold"/>
    </style:style>
    <style:style style:name="P730" style:parent-style-name="Normal" style:family="paragraph">
      <style:paragraph-properties fo:margin-bottom="0in" fo:line-height="100%" fo:margin-left="4.425in">
        <style:tab-stops/>
      </style:paragraph-properties>
      <style:text-properties style:font-name="Arial" style:font-name-asian="Times New Roman" style:font-name-complex="Arial" fo:font-weight="bold" style:font-weight-asian="bold"/>
    </style:style>
    <style:style style:name="P731" style:parent-style-name="Normal" style:family="paragraph">
      <style:paragraph-properties fo:margin-bottom="0in" fo:line-height="100%"/>
      <style:text-properties style:font-name="Arial" style:font-name-asian="Times New Roman" style:font-name-complex="Arial"/>
    </style:style>
    <style:style style:name="P732" style:parent-style-name="Normal" style:family="paragraph">
      <style:paragraph-properties fo:line-height="100%"/>
      <style:text-properties style:font-name="Arial" style:font-name-complex="Arial"/>
    </style:style>
    <style:style style:name="P733" style:parent-style-name="Normal" style:family="paragraph">
      <style:paragraph-properties fo:line-height="100%"/>
      <style:text-properties style:font-name="Arial" style:font-name-complex="Arial"/>
    </style:style>
    <style:style style:name="P734" style:parent-style-name="Normal" style:family="paragraph">
      <style:paragraph-properties fo:line-height="100%"/>
      <style:text-properties style:font-name="Arial" style:font-name-complex="Arial"/>
    </style:style>
    <style:style style:name="P735" style:parent-style-name="Normal" style:family="paragraph">
      <style:paragraph-properties fo:line-height="100%"/>
      <style:text-properties style:font-name="Arial" style:font-name-complex="Arial"/>
    </style:style>
    <style:style style:name="P736" style:parent-style-name="Normal" style:family="paragraph">
      <style:paragraph-properties fo:line-height="100%"/>
      <style:text-properties style:font-name="Arial" style:font-name-complex="Arial"/>
    </style:style>
    <style:style style:name="P737" style:parent-style-name="Normal" style:family="paragraph">
      <style:paragraph-properties fo:line-height="100%"/>
      <style:text-properties style:font-name="Arial" style:font-name-complex="Arial"/>
    </style:style>
    <style:style style:name="P738" style:parent-style-name="Normal" style:family="paragraph">
      <style:paragraph-properties fo:text-align="justify" fo:margin-bottom="0in" fo:line-height="100%"/>
      <style:text-properties style:font-name="Arial" style:font-name-asian="Times New Roman" style:font-name-complex="Arial"/>
    </style:style>
    <style:style style:name="P739" style:parent-style-name="Normal" style:family="paragraph">
      <style:paragraph-properties fo:text-align="justify" fo:margin-bottom="0in" fo:line-height="100%"/>
      <style:text-properties style:font-name="Arial" style:font-name-asian="Times New Roman" style:font-name-complex="Arial"/>
    </style:style>
    <style:style style:name="P740"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style>
    <style:style style:name="P741" style:parent-style-name="Normal" style:family="paragraph">
      <style:paragraph-properties fo:line-height="100%"/>
      <style:text-properties style:font-name="Arial" style:font-name-complex="Arial"/>
    </style:style>
    <style:style style:name="P742" style:parent-style-name="Normal" style:family="paragraph">
      <style:paragraph-properties fo:margin-bottom="0in" fo:line-height="100%"/>
      <style:text-properties style:font-name="Arial" style:font-name-complex="Arial"/>
    </style:style>
    <style:style style:name="P743" style:parent-style-name="Normal" style:family="paragraph">
      <style:paragraph-properties fo:margin-bottom="0in" fo:line-height="100%"/>
      <style:text-properties style:font-name="Arial" style:font-name-complex="Arial" fo:font-weight="bold" style:font-weight-asian="bold"/>
    </style:style>
    <style:style style:name="P744" style:parent-style-name="Normal" style:family="paragraph">
      <style:paragraph-properties fo:margin-bottom="0in" fo:line-height="100%"/>
      <style:text-properties style:font-name="Arial" style:font-name-complex="Arial" fo:font-weight="bold" style:font-weight-asian="bold"/>
    </style:style>
    <style:style style:name="P745" style:parent-style-name="Normal" style:family="paragraph">
      <style:paragraph-properties fo:margin-bottom="0in" fo:line-height="100%"/>
      <style:text-properties style:font-name="Arial" style:font-name-complex="Arial" fo:font-weight="bold" style:font-weight-asian="bold"/>
    </style:style>
    <style:style style:name="P746" style:parent-style-name="Normal" style:family="paragraph">
      <style:paragraph-properties fo:margin-bottom="0in" fo:line-height="100%"/>
      <style:text-properties style:font-name="Arial" style:font-name-complex="Arial" fo:font-weight="bold" style:font-weight-asian="bold"/>
    </style:style>
    <style:style style:name="P747" style:parent-style-name="Normal" style:family="paragraph">
      <style:paragraph-properties fo:margin-bottom="0in" fo:line-height="100%"/>
      <style:text-properties style:font-name="Arial" style:font-name-complex="Arial" fo:font-weight="bold" style:font-weight-asian="bold"/>
    </style:style>
    <style:style style:name="P748" style:parent-style-name="Normal" style:family="paragraph">
      <style:paragraph-properties fo:margin-bottom="0in" fo:line-height="100%"/>
      <style:text-properties style:font-name="Arial" style:font-name-complex="Arial" fo:font-weight="bold" style:font-weight-asian="bold"/>
    </style:style>
    <style:style style:name="P749" style:parent-style-name="Normal" style:family="paragraph">
      <style:paragraph-properties fo:margin-bottom="0in" fo:line-height="100%"/>
      <style:text-properties style:font-name="Arial" style:font-name-complex="Arial" fo:font-weight="bold" style:font-weight-asian="bold"/>
    </style:style>
    <style:style style:name="P750" style:parent-style-name="Normal" style:family="paragraph">
      <style:paragraph-properties fo:margin-bottom="0in" fo:line-height="100%"/>
      <style:text-properties style:font-name="Arial" style:font-name-complex="Arial" fo:font-weight="bold" style:font-weight-asian="bold"/>
    </style:style>
    <style:style style:name="P751" style:parent-style-name="Normal" style:family="paragraph">
      <style:paragraph-properties fo:margin-bottom="0in" fo:line-height="100%"/>
      <style:text-properties style:font-name="Arial" style:font-name-complex="Arial" fo:font-weight="bold" style:font-weight-asian="bold"/>
    </style:style>
    <style:style style:name="P752" style:parent-style-name="Normal" style:family="paragraph">
      <style:paragraph-properties fo:margin-bottom="0in" fo:line-height="100%"/>
      <style:text-properties style:font-name="Arial" style:font-name-complex="Arial" fo:font-weight="bold" style:font-weight-asian="bold"/>
    </style:style>
    <style:style style:name="P753" style:parent-style-name="Normal" style:family="paragraph">
      <style:paragraph-properties fo:margin-bottom="0in" fo:line-height="100%"/>
      <style:text-properties style:font-name="Arial" style:font-name-complex="Arial" fo:font-weight="bold" style:font-weight-asian="bold"/>
    </style:style>
    <style:style style:name="P754" style:parent-style-name="Normal" style:family="paragraph">
      <style:paragraph-properties fo:margin-bottom="0in" fo:line-height="100%"/>
      <style:text-properties style:font-name="Arial" style:font-name-complex="Arial" fo:font-weight="bold" style:font-weight-asian="bold"/>
    </style:style>
    <style:style style:name="P755" style:parent-style-name="Normal" style:family="paragraph">
      <style:paragraph-properties fo:text-align="justify" fo:margin-bottom="0in" fo:line-height="100%"/>
      <style:text-properties style:font-name="Arial" style:font-name-complex="Arial"/>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G r a d o n a č e l n i k <text:s text:c="15"/></text:p>
      <text:p text:style-name="P11">KLASA:601-01/19-01/05</text:p>
      <text:p text:style-name="P12">UR.BROJ:2117/01-01-19-02</text:p>
      <text:p text:style-name="P13">Dubrovnik, 25. veljače <text:s/>2019. godine</text:p>
      <text:p text:style-name="P14"/>
      <text:p text:style-name="P15"/>
      <text:p text:style-name="P16">Na temelju članka 48. Zakona o lokalnoj i područnoj<text:s/>(regionalnoj) samoupravi („Narodne novine“, broj 33/01, 60/01, 129/05, 109/07, 125/08, 36/09, 150/11, 144/12, 19/13, 137/15 i 123/17) i članka 41. Statuta Grada Dubrovnika („Službeni glasnik Grada Dubrovnika“, broj 4/09, 6/10, 3/11, 14/12, 5/13, 6/13 – pročišćeni tekst, 9/15 i 5/18), gradonačelnik Grada Dubrovnika donio je</text:p>
      <text:p text:style-name="P17"/>
      <text:p text:style-name="P18">Z A K LJ U Č A K</text:p>
      <text:p text:style-name="P19"/>
      <text:p text:style-name="P20"/>
      <text:list text:style-name="LFO1">
        <text:list-item text:start-value="1">
          <text:p text:style-name="P21">Utvrđuje se prijedlog Zaključka o davanju prethodne suglasnosti na tekst Pravilnika o mjerilima i postupku upisa djece u dječje vrtiće i jaslice Dječjih vrtića Dubrovnik i dostavlja Gradskom vijeću Grada Dubrovnika na raspravu i usvajanje.</text:p>
        </text:list-item>
      </text:list>
      <text:p text:style-name="P22"/>
      <text:list text:style-name="LFO1" text:continue-numbering="true">
        <text:list-item>
          <text:p text:style-name="P23">Izvjestitelj o ovom predmetu bit će Dživo Brčić, pročelnik Upravnog odjela za obrazovanje, šport, socijalnu skrb i civilno društvo.</text:p>
        </text:list-item>
      </text:list>
      <text:p text:style-name="P24"/>
      <text:p text:style-name="P25"/>
      <text:p text:style-name="P26"/>
      <text:p text:style-name="P27">Gradonačelnik:</text:p>
      <text:p text:style-name="P28"><text:s/>Mato Franković</text:p>
      <text:p text:style-name="P29"/>
      <text:p text:style-name="P30"/>
      <text:p text:style-name="P31"/>
      <text:p text:style-name="P32">DOSTAVITI:</text:p>
      <text:p text:style-name="P33">1.Gradsko vijeće Grada Dubrovnika, ovdje</text:p>
      <text:p text:style-name="P34">2.Upravni odjel za obrazovanje, šport, socijalnu skrb i civilno društvo</text:p>
      <text:p text:style-name="P35">3.Upravni odjel za poslove gradonačelnika</text:p>
      <text:p text:style-name="P36">4.Pismohrana</text:p>
      <text:p text:style-name="P37"/>
      <text:p text:style-name="P38"/>
      <text:p text:style-name="P39"/>
      <text:p text:style-name="P40"/>
      <text:p text:style-name="P41"/>
      <text:p text:style-name="P42"/>
      <text:p text:style-name="P43"/>
      <text:p text:style-name="P44">G r a d s k o <text:s text:c="2"/>v i j e ć e</text:p>
      <text:p text:style-name="P45">KLASA:</text:p>
      <text:p text:style-name="P46">URBROJ:</text:p>
      <text:p text:style-name="P47">Dubrovnik,</text:p>
      <text:p text:style-name="P48"/>
      <text:p text:style-name="P49"/>
      <text:p text:style-name="P50"/>
      <text:p text:style-name="P51"><text:span text:style-name="T52">Na temelju članka<text:s/></text:span><text:span text:style-name="T53">20.<text:s/></text:span><text:bookmark-start text:name="_Hlk17401611"/><text:span text:style-name="T54">Zakona o predškol</text:span><text:span text:style-name="T55">skom odgoju i obrazovanju<text:s/></text:span><text:span text:style-name="T56"><text:s/>(„Narodne novine“, br. 10/97., 107/07. i 94/13.),<text:s/></text:span><text:bookmark-end text:name="_Hlk17401611"/><text:span text:style-name="T57"><text:s/>i članka 32. Statuta Grada Dubrovnika(„Službeni glasnik Grada Dubrovnika“, broj 4/09, 6/10, 3/11, 14/12, 5/13, 6/13 – pročišćeni tekst, 9/15 i 5/18), Gradsko vijeće Grada Dubrovn</text:span><text:span text:style-name="T58">ika na ……… sjednici, održanoj…………… 2019. donijelo je</text:span></text:p>
      <text:p text:style-name="P59"/>
      <text:p text:style-name="P60"/>
      <text:p text:style-name="P61">ZAKLJUČAK</text:p>
      <text:p text:style-name="P62"/>
      <text:list text:style-name="LFO1" text:continue-numbering="true">
        <text:list-item>
          <text:list>
            <text:list-item>
              <text:list>
                <text:list-item>
                  <text:list>
                    <text:list-item>
                      <text:p text:style-name="P63">Daje se prethodna suglasnost na<text:bookmark-start text:name="_Hlk534735001"/><text:s/>tekst Pravilnika o mjerilima i postupku upisa djece u dječje vrtiće i jaslice Dječjih vrtića Dubrovnik.</text:p>
                    </text:list-item>
                  </text:list>
                </text:list-item>
              </text:list>
            </text:list-item>
          </text:list>
        </text:list-item>
      </text:list>
      <text:p text:style-name="P64"/>
      <text:list text:style-name="LFO1" text:continue-numbering="true">
        <text:list-item>
          <text:list>
            <text:list-item>
              <text:list>
                <text:list-item>
                  <text:list>
                    <text:list-item>
                      <text:p text:style-name="P65"><text:bookmark-end text:name="_Hlk534735001"/>Tekst Pravilnika o<text:s/>mjerilima i postupku upisa djece u dječje vrtiće i jaslice Dječjih vrtića Dubrovnik čini sastavni dio ovog zaključka.</text:p>
                    </text:list-item>
                  </text:list>
                </text:list-item>
              </text:list>
            </text:list-item>
          </text:list>
        </text:list-item>
      </text:list>
      <text:p text:style-name="P66"/>
      <text:p text:style-name="P67"/>
      <text:p text:style-name="P68">Predsjednik Gradskog vijeća</text:p>
      <text:p text:style-name="P69">mr.sc. Marko Potrebica</text:p>
      <text:p text:style-name="P70"/>
      <text:p text:style-name="P71"/>
      <text:p text:style-name="P72"/>
      <text:p text:style-name="P73"/>
      <text:p text:style-name="P74"/>
      <text:p text:style-name="P75"/>
      <text:p text:style-name="P76"/>
      <text:p text:style-name="P77"/>
      <text:p text:style-name="P78"/>
      <text:p text:style-name="P79"/>
      <text:p text:style-name="P80">Obrazloženje</text:p>
      <text:p text:style-name="P81">Pravna osnova:</text:p>
      <text:p text:style-name="P82">Pravna osnova za<text:s/>usvajanje<text:s/><text:bookmark-start text:name="_Hlk534736996"/>Zaključka sadržan je u<text:s/><text:bookmark-start text:name="_Hlk1746506"/>Zakonu o predškolskom <text:s/>odgoju i obrazovanju u („Narodne novine“, br. 10/97, 107/07, 94/13,) <text:s/><text:bookmark-end text:name="_Hlk534736996"/><text:bookmark-end text:name="_Hlk1746506"/>te u Statutu Grada Dubrovnika ( „Službeni glasnik Grada Dubrovnika“, broj 04/09, 06/10, 03/11, 14/12, 5/13, 06/13 – pročišćeni tekst, <text:s/>9/15 i 5/18 ).</text:p>
      <text:p text:style-name="P83"><text:span text:style-name="T84">Prema odredbi članka 20. Zakonu o predškolskom <text:s/>odgoju i obrazovanju u („Narodne novine“, br. 10/97, 107/07, 94/13,) <text:s/>p</text:span><text:span text:style-name="T85">ropisano je da prednost pri upisu djece u dječje vrtiće, koji su u vlasništvu jedinice lokalne i područne(regionalne)</text:span><text:span text:style-name="T86"><text:s/>samouprave ili u državnom vlasništvu, imaju djeca roditelja žrtava i invalida domovinskog rata, djece iz obitelji s troje ili više djece, djeca zaposlenih roditelja, djeca s teškoćama u razvoju, djeca samohranih roditelja i djeca u udomiteljskim obiteljim</text:span><text:span text:style-name="T87">a, djeca u godini prije polaska u osnovnu školu i djeca roditelja koji primaju doplatak za djecu.</text:span></text:p>
      <text:p text:style-name="P88"><text:span text:style-name="T89">Odredbom čl. 19. Statuta Dječjih vrtića Dubrovnik propisano je da Vrtić obavlja upis djece prema mjerilima koja se utvrđuju posebnim općim aktom koji donosi U</text:span><text:span text:style-name="T90">pravno vijeće uz suglasnost Osnivača i propisanim standardima i normativima Državnog pedagoškog standarda predškolskog odgoja i obrazovanja</text:span>.</text:p>
      <text:p text:style-name="P91"/>
      <text:p text:style-name="P92"><text:span text:style-name="T93">Također temeljem odredbe čl. 55. Statuta dječjih vrtića Dubrovnik propisano je između ostalog da Upravno vijeće Dj</text:span><text:span text:style-name="T94">ečjih vrtića Dubrovnik odlučuje</text:span><text:span text:style-name="T95"><text:s/>uz prethodnu suglasnost Osnivača o upisu djece i mjerilima upisa.</text:span></text:p>
      <text:p text:style-name="P96">Razlog usvajanja zaključka:</text:p>
      <text:p text:style-name="P97"><text:span text:style-name="T98">Upravno vijeće Dječjih vrtića Dubrovnika <text:s/>na 56. sjednici održanoj dana 22.veljače 2019. godine, razmatrao je i usvojio Prijedlog<text:s/></text:span><text:span text:style-name="T99">novog Pravilnika o mjerilima i postupku upisa djece u dječje vrtiće i jaslice Dječjih vrtića Dubrovnik radi davanja prethodne suglasnosti od strane Gradskog vijeća Grada Dubrovnika.</text:span></text:p>
      <text:p text:style-name="P100"><text:span text:style-name="T101">Ovaj upravni odjel izvršio je stručni uvid u dostavljeni Pravilnik o mjeri</text:span><text:span text:style-name="T102">lima i postupku upisa djece u dječje vrtiće i jaslice Dječjih vrtića Dubrovnik. Novi Prijedlog Pravilnika usklađuje se s odredbama Zakona <text:s/>o predškolskom odgoju i obrazovanju<text:s/></text:span><text:span text:style-name="T103"><text:s/>(„Narodne novine“, br. 10/97., 107/07. i 94/13.), dotiče<text:s/></text:span><text:span text:style-name="T104">Zakon o socijalnoj skrb</text:span><text:span text:style-name="T105">i („</text:span><text:span text:style-name="T106">Narodne novine“, br. 157/13., 152/14.,99/15.,52/16.,16/17.,130/17), Obiteljski zakon (“Narodne novine“, br. 1</text:span><text:span text:style-name="T107">03/15.) i Uredbu o metodologiji vještačenja (“Narodne novine”br. 67/2017. i 56/2018).</text:span></text:p>
      <text:p text:style-name="P108"><text:span text:style-name="T109">Također se napominje da navedeni Pravilnik osim što je te</text:span><text:span text:style-name="T110">rminološki i sadržajno usklađen sa odredbama navedenih zakona, definira dio koji se odnosi na novi model upisa djece u dječje vrtiće i jaslice Dječjih vrtića Dubrovnik.</text:span></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DJEČJI VRTIĆI DUBROVNIK</text:p>
      <text:p text:style-name="P132">D U B R O V N I K</text:p>
      <text:p text:style-name="P133"/>
      <text:p text:style-name="P134">:::::::::::::::::::::::::::::::::::::::::::::::::::::::::::::::::::::::::::::::::::::::::::::::::::::::::::::::::</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P R A V I L N I K</text:p>
      <text:p text:style-name="P151"/>
      <text:p text:style-name="P152">O MJERILIMA I POSTUPKU UPISA</text:p>
      <text:p text:style-name="P153">DJECE U DJEČJE JASLICE I VRTIĆE</text:p>
      <text:p text:style-name="P154"><text:s text:c="16"/></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text:p>
      <text:p text:style-name="P171"/>
      <text:p text:style-name="P172"><text:s/>KLASA:601-02/19-02/01</text:p>
      <text:p text:style-name="P173">URBROJ:2117-110-01-19-01</text:p>
      <text:p text:style-name="P174">Dubrovnik, 22. veljače 2019.</text:p>
      <text:p text:style-name="P175"/>
      <text:p text:style-name="P176"/>
      <text:p text:style-name="P177"/>
      <text:p text:style-name="P178"/>
      <text:p text:style-name="P179"><text:s/>Na temelju članka 35. stavak 1. podstavak 4. Zakona o predškolskom odgoju i naobrazbi ("Narodne novine", broj: 10/97, 107/07 i 94/13) i članka 19. Statuta Dječjih vrtića Dubrovnik, Upravno vijeće Dječjih vrtića Dubrovnik, nakon pribavljene prethodne suglasnosti Gradskog vijeća Grada Dubrovnika KLASA??????, URBROJ: ???? od ????????., <text:s/>na 56. sjednici od 22. veljače 2019. donijelo je<text:s/></text:p>
      <text:p text:style-name="P180"/>
      <text:p text:style-name="P181"/>
      <text:p text:style-name="P182">P R A V I L N I K</text:p>
      <text:p text:style-name="P183"/>
      <text:p text:style-name="P184">O MJERILIMA I POSTUPKU UPISA</text:p>
      <text:p text:style-name="P185">DJECE U DJEČJE JASLICE I VRTIĆE</text:p>
      <text:p text:style-name="P186"/>
      <text:p text:style-name="P187">I. OPĆE ODREDBE</text:p>
      <text:p text:style-name="P188"/>
      <text:p text:style-name="P189">Članak 1.</text:p>
      <text:p text:style-name="P190"/>
      <text:p text:style-name="P191"><text:s text:c="10"/>Ovim Pravilnikom o mjerilima i postupku upisa djece u dječje<text:s/>jaslice i vrtiće (u daljnjem tekstu: Pravilnik) određuje se način ostvarivanja prednosti, postupak i mjerila upisa djece u Dječje vrtiće Dubrovnik (u daljnjem tekstu: Vrtić).</text:p>
      <text:p text:style-name="P192"><text:tab/>Izrazi koji se koriste za fizičke osobe u ovom Pravilniku u muškom rodu su neutralni i odnose se na osobe muškog i ženskog spola.</text:p>
      <text:p text:style-name="P193"/>
      <text:p text:style-name="P194">Članak 2.</text:p>
      <text:p text:style-name="P195"/>
      <text:p text:style-name="P196"><text:s text:c="10"/>Vrtić organizira programe predškolskog odgoja i naobrazbe sukladno Državnom pedagoškom standardu predškolskog odgoja i naobrazbe u opsegu koji određuje Osnivač.</text:p>
      <text:p text:style-name="P197"><text:tab/>U pogledu<text:s/>normativa za organizaciju rada, stručne spreme radnika potrebne za ostvarivanje programa, normativa korištenja prostora i broja djece u skupinama za pojedine programe, primjenjuju se odredbe Državnog pedagoškog standarda predškolskog odgoja i naobrazbe (NN<text:s/>63/08 i 90/10), Pravilnika o načinu i uvjetima polaganja stručnog ispita odgojitelja i stručnih suradnika u dječjem vrtiću (NN 133/97), Pravilnika o vrsti stručne spreme stručnih djelatnika te vrsti i stupnju stručne spreme ostalih djelatnika u dječjem vrtiću (NN 133/97) i Pravilnika o načinu i uvjetima napredovanja u struci i promicanju u položaj zvanja odgojitelja i stručnih suradnika u dječjem vrtiću (NN 133/97).</text:p>
      <text:p text:style-name="P198"/>
      <text:p text:style-name="P199">Članak 3.</text:p>
      <text:p text:style-name="P200"/>
      <text:p text:style-name="P201">Pravo na upis djeteta predškolske dobi u jaslice ili vrtić imaju roditelji s prebivalištem na području Grada Dubrovnika čije dijete do 31. kolovoza tekuće godine navršava godinu dana života za programe jaslica, odnosno tri godine života za programe vrtića.</text:p>
      <text:p text:style-name="P202">Odgojna skupina, po programima, može se organizirati ukoliko postoji dovoljan<text:s/>interes roditelja i prijavljene djece, sukladno propisanim standardima.</text:p>
      <text:p text:style-name="P203"/>
      <text:p text:style-name="P204">Članak 4.</text:p>
      <text:p text:style-name="P205"/>
      <text:p text:style-name="P206">Pedagoška godina počinje 1. rujna tekuće, a završava 31. kolovoza sljedeće godine.</text:p>
      <text:p text:style-name="P207"><text:s text:c="6"/></text:p>
      <text:p text:style-name="P208"><text:s text:c="8"/></text:p>
      <text:p text:style-name="P209">Članak 5.</text:p>
      <text:p text:style-name="P210"/>
      <text:p text:style-name="P211">Djeca roditelja koji imaju prebivalište na području Grada Dubrovnika, upisivat će se u jaslice i vrtiće na području Grada Dubrovnika prema prioritetima utvrđenim Zakonom i ovim Pravilnikom.</text:p>
      <text:p text:style-name="P212">Zahtjevi roditelja koji nemaju prebivalište na području Grada Dubrovnika odbijaju se.</text:p>
      <text:p text:style-name="P213"><text:s text:c="51"/><text:tab/><text:tab/><text:tab/><text:tab/><text:s text:c="5"/></text:p>
      <text:p text:style-name="P214">Članak 6.</text:p>
      <text:p text:style-name="P215"><text:s text:c="2"/></text:p>
      <text:p text:style-name="P216">Roditelji koji nemaju prebivalište na području Grada Dubrovnika, a borave na području Grada Dubrovnika zbog potrebe državne ili javne službe izjednačeni su u ostvarivanju prava za upis po odredbama ovog Pravilnika s roditeljima koji imaju prebivalište na području Grada Dubrovnika.<text:s/></text:p>
      <text:p text:style-name="P217"/>
      <text:p text:style-name="P218">Članak 7.</text:p>
      <text:p text:style-name="P219"/>
      <text:p text:style-name="P220">Ukoliko su jedan ili oba roditelja stranci s odobrenim privremenim boravkom na području Grada Dubrovnika, što dokazuju potvrdom Policijske uprave Dubrovačko-<text:s/></text:p>
      <text:p text:style-name="P221">-neretvanske, izjednačeni su, u ostvarivanju prava za upis djeteta po odredbama ovog Pravilnika, s roditeljima koji imaju prebivalište na području Grada Dubrovnika.</text:p>
      <text:p text:style-name="P222"/>
      <text:p text:style-name="P223">Upis u programe predškolskog odgoja i obrazovanja provodi se sukladno Odluci o upisu djece (dalje u tekstu: Odluka) koju donosi Upravno vijeće Dječjih vrtića Dubrovnik za svaku pedagošku godinu.</text:p>
      <text:p text:style-name="P224">Temeljem Odluke Dječji vrtići Dubrovnik objavljuju Oglas za upis djece.</text:p>
      <text:p text:style-name="P225">Oglas za upis se objavljuje putem sredstava javnog priopćavanja<text:s/>u lokalnom tisku te na web stranici Vrtića, a najkasnije 15 dana prije početka prijava za upis.</text:p>
      <text:p text:style-name="P226">Oglas za upis mora sadržavati sljedeće podatke:</text:p>
      <text:p text:style-name="P227">- rok za podnošenje zahtjeva,</text:p>
      <text:p text:style-name="P228">- broj slobodnih mjesta po objektima; (točan broj mjesta nekad nije moguće definirati zbog mogućih odgoda upisa predškolaca u školu pa isti zadržava pravo na Oglasu izostaviti navedenu točku),</text:p>
      <text:p text:style-name="P229">- vrste programa za koje se vrši upis,</text:p>
      <text:p text:style-name="P230">- prednostima za upis i naznaku dokumentacije koja se prilaže uz zahtjev,</text:p>
      <text:p text:style-name="P231">- način ostvarivanja prava roditelja djece u postupku upisa,</text:p>
      <text:p text:style-name="P232">- rok te vrijeme objavljivanja rezultata upisa.</text:p>
      <text:p text:style-name="P233"/>
      <text:p text:style-name="P234"/>
      <text:p text:style-name="P235">II. UPIS DJECE U PROGRAME (PODNOŠENJE ZAHTJEVA, PRIJAVA)</text:p>
      <text:p text:style-name="P236"/>
      <text:p text:style-name="P237">Članak 8.</text:p>
      <text:p text:style-name="P238"/>
      <text:p text:style-name="P239">Prijavu za upis s dokumentacijom podnosi isključivo roditelj odnosno skrbnik djeteta (u daljnjem<text:s/>tekstu: roditelj-skrbnik).</text:p>
      <text:p text:style-name="P240">Prijavu za upis djeteta moguće je podnijeti isključivo putem interneta.<text:s/></text:p>
      <text:p text:style-name="P241">U prijavi roditelj odnosno skrbnik odabire željeni program te bira lokaciju Vrtića koja mu najviše odgovara.</text:p>
      <text:p text:style-name="P242">Nakon isteka roka nije moguće<text:s/>podnijeti prijavu za upis. Ukoliko roditelj odnosno skrbnik istu nije podnio u roku moći će se prijaviti na naknadni upis, odnosno na Listu čekanja, nakon što se rasporede sva djeca prijavljena u upisnom roku.</text:p>
      <text:p text:style-name="P243">Roditelj odnosno skrbnik koji ima upisano jedno dijete u Vrtiću ili je imao dijete prethodno upisano, a nije podmirio svoja dugovanja prema istom, ne može podnijeti zahtjev za upis novog djeteta.</text:p>
      <text:p text:style-name="P244">U slučaju podnošenja zahtjeva, isti se odbija bez mogućnosti razmatranja.</text:p>
      <text:p text:style-name="P245"/>
      <text:p text:style-name="P246">Članak 9.</text:p>
      <text:p text:style-name="P247"/>
      <text:p text:style-name="P248">Upisni rok je 8 dana, računajući od dana objave Oglasa za upis.</text:p>
      <text:p text:style-name="P249"/>
      <text:p text:style-name="P250"><text:s/>Članak 10.</text:p>
      <text:p text:style-name="P251"/>
      <text:p text:style-name="P252"><text:s text:c="11"/>Uz prijavu za upis, podnositelji zahtjeva dužni su priložiti dokumentaciju za upis, ostvarivanje prednosti i bodovanje, i to:</text:p>
      <text:p text:style-name="P253"/>
      <text:p text:style-name="P254"><text:span text:style-name="T255">I.</text:span><text:span text:style-name="T256"><text:s/></text:span><text:span text:style-name="T257">OSNOVNA DOKUMENTACIJA</text:span></text:p>
      <text:p text:style-name="P258"><text:s text:c="12"/><text:tab/><text:tab/><text:tab/><text:tab/><text:tab/></text:p>
      <text:p text:style-name="P259"><text:tab/><text:s/>- zahtjev za upis – podnosi se na posebnom obrascu koji je sastavljen prema odredbama ovog Pravilnika, a preuzima se putem aplikacije za upis.</text:p>
      <text:p text:style-name="P260"><text:span text:style-name="T261">- dokaz</text:span><text:span text:style-name="T262"><text:s/></text:span><text:span text:style-name="T263">o prebivalištu za oba roditelja odnosno skrbnika (uvjerenje o prebivalištu ili preslika osobne iskaznice), potvrda o pri</text:span><text:span text:style-name="T264">javljenom boravištu (za strance) za oba roditelja odnosno skrbnika</text:span></text:p>
      <text:p text:style-name="P265">- karton imunizacije djeteta, odnosno potvrda u slučaju kontraindikacija koja je izdana od nadležnog pedijatra.</text:p>
      <text:p text:style-name="P266"/>
      <text:p text:style-name="P267"><text:span text:style-name="T268">II.</text:span><text:span text:style-name="T269"><text:s text:c="2"/></text:span><text:span text:style-name="T270">OSTALA DOKUMENTACIJA – ostvarivanje prednosti</text:span></text:p>
      <text:p text:style-name="P271"><text:tab/><text:tab/><text:tab/><text:tab/></text:p>
      <text:p text:style-name="P272">- preslik rješenja mjerodavne službe o priznatom statusu invalida iz Domovinskog rata</text:p>
      <text:p text:style-name="P273">- dokaz o statusu hrvatskog branitelja iz Domovinskog rata,</text:p>
      <text:p text:style-name="P274">- za troje i više djece u obitelji, preslike rodnih listova za svu djecu u obitelji,</text:p>
      <text:p text:style-name="P275"><text:span text:style-name="T276">- potvrda o radnom statusu roditelja – za<text:s/></text:span><text:span text:style-name="T277">zaposlene elektronički zapis (potvrda) o podacima evidentiranim u matičnoj evidenciji Hrvatskog zavoda za mirovinsko osiguranje o prijavama na mirovinsko osiguranje (ispis staža), ne stariji od 30 dana računajući od dana podnošenja zahtjeva za upis,</text:span><text:span text:style-name="T278"><text:s/></text:span></text:p>
      <text:p text:style-name="P279"><text:span text:style-name="T280">-<text:s/></text:span><text:span text:style-name="T281">pot</text:span><text:span text:style-name="T282">vrda visokoškolske ustanove o statusu redovnog studenta (za studente),</text:span></text:p>
      <text:p text:style-name="P283">- dokaz o statusu poljoprivrednika (za poljoprivrednike),<text:s/></text:p>
      <text:p text:style-name="P284">- preslika ugovora o radu (za pomorce) i sl.,</text:p>
      <text:p text:style-name="P285">- nalaz i mišljenje jedinstvenog tijela vještačenja ili rješenje iz kojeg je razvidno da se radi o djeci s teškoćama u razvoju<text:line-break/>- dokaz o razvodu braka (presuda o razvodu braka, odnosno sudska odluka koja nadomješta suglasnost drugog roditelja) dokaz o smrti jednog roditelja, rodni list djeteta i sl.</text:p>
      <text:p text:style-name="P286">- preslika rješenja<text:s/>mjerodavne službe da je dijete smješteno u udomiteljsku obitelj,</text:p>
      <text:p text:style-name="P287">- preslika rješenja o doplatku za djecu, odnosno potvrda o isplaćenom doplatku za prethodni mjesec,</text:p>
      <text:p text:style-name="P288">- dokaz o stupnju invalidnosti roditelja ukoliko isti postoji,</text:p>
      <text:p text:style-name="P289">- druge dokaze kojima se dokazuje prednost.</text:p>
      <text:p text:style-name="P290"/>
      <text:p text:style-name="P291">Članak 11.</text:p>
      <text:p text:style-name="P292"/>
      <text:p text:style-name="P293">Za točnost podataka u ispravama iz prethodnog članka odgovorne su osobe ili tijela koja su izdale isprave, odnosno podnositelji zahtjeva. U slučaju opravdane sumnje u točnost podataka u priloženim ispravama, Komisija za upis može iste provjeriti.</text:p>
      <text:p text:style-name="P294">Posljedica davanja lažnih ili netočnih isprava i izjava podnositelja zahtjeva za ostvarivanje prednosti pri upisu djeteta u jaslice ili vrtić je gubitak prava na upis djeteta, odnosno za već upisano dijete, ispis iz jaslica ili vrtića.</text:p>
      <text:p text:style-name="P295">Članak 12.</text:p>
      <text:p text:style-name="P296"/>
      <text:p text:style-name="P297">O zahtjevima za upis odlučuje Upravno vijeće Vrtića.</text:p>
      <text:p text:style-name="P298">Prije donošenja Odluke o upisu, zahtjeve za upis razmatra Komisija za upis koju imenuje Upravno vijeće Vrtića.</text:p>
      <text:p text:style-name="P299">Komisija za upis ima pet članova i to: dva predstavnika iz reda<text:s/>članova Upravnog vijeća Vrtića od kojih jedan mora biti predstavnik roditelja u Upravnom vijeću izabran iz reda roditelja - korisnika usluga vrtića, jedan predstavnik Grada Dubrovnika i predstavnici stručnog tima Vrtića.</text:p>
      <text:p text:style-name="P300">Članovi Komisije imenuju se na rok<text:s/>od dvije godine. Na prvoj konstituirajućoj sjednici Komisija bira predsjednika, zamjenika predsjednika i zapisničara.</text:p>
      <text:p text:style-name="P301"><text:span text:style-name="T302">Za imenovanje člana Komisije u svojstvu predstavnika Grada Dubrovnika, prijedlog Upravnom vijeću daje gradonačelnik Grada Dubrovnika.</text:span></text:p>
      <text:p text:style-name="P303">Dva<text:s/>predstavnika vrtića u Komisiji za upis predlaže ravnatelj vrtića. <text:s/></text:p>
      <text:p text:style-name="P304"/>
      <text:p text:style-name="P305"><text:tab/><text:tab/><text:tab/></text:p>
      <text:p text:style-name="P306"><text:span text:style-name="T307">III. OSTVARIVANJE PREDNOSTI</text:span></text:p>
      <text:p text:style-name="P308"/>
      <text:p text:style-name="P309">Članak 13.</text:p>
      <text:p text:style-name="P310"><text:tab/><text:s text:c="9"/></text:p>
      <text:p text:style-name="P311"><text:span text:style-name="T312">Prednost pri upisu djece u redovne programe jaslica i vrtića</text:span><text:span text:style-name="T313"><text:s/></text:span><text:span text:style-name="T314">ostvaruju roditelji odnosno skrbnici, podnositelji zahtjeva prema prior</text:span><text:span text:style-name="T315">itetima utvrđenima Zakonom o predškolskom odgoju i naobrazbi (Narodne novine br. 10/97, 107/07 i 94/13), Odlukom o načinu ostvarivanja prednosti pri upisu djece u dječje vrtiće u vlasništvu Grada Dubrovnika (“Službeni glasnik Grada Dubrovnika” broj 2/12) i</text:span><text:span text:style-name="T316"><text:s/>ovim Pravilnikom primjenom metode bodovanja kako slijedi:</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
            <text:p text:style-name="P325">Redni broj</text:p>
          </table:table-cell>
          <table:table-cell table:style-name="TableCell326">
            <text:p text:style-name="P327"/>
            <text:p text:style-name="P328">Opis kriterija</text:p>
          </table:table-cell>
          <table:table-cell table:style-name="TableCell329">
            <text:p text:style-name="P330"/>
            <text:p text:style-name="P331">Broj bodova</text:p>
          </table:table-cell>
        </table:table-row>
        <table:table-row table:style-name="TableRow332">
          <table:table-cell table:style-name="TableCell333">
            <text:p text:style-name="P334">1.</text:p>
          </table:table-cell>
          <table:table-cell table:style-name="TableCell335">
            <text:p text:style-name="P336">Djeca roditelja invalida Domovinskog rata</text:p>
          </table:table-cell>
          <table:table-cell table:style-name="TableCell337">
            <text:p text:style-name="P338">Izravan upis</text:p>
          </table:table-cell>
        </table:table-row>
        <table:table-row table:style-name="TableRow339">
          <table:table-cell table:style-name="TableCell340">
            <text:p text:style-name="P341">2.</text:p>
          </table:table-cell>
          <table:table-cell table:style-name="TableCell342">
            <text:p text:style-name="P343">Djeca s teškoćama u razvoju</text:p>
          </table:table-cell>
          <table:table-cell table:style-name="TableCell344">
            <text:p text:style-name="P345">Izravan upis (ukoliko postoje uvjeti – pogledat čl. 18.)</text:p>
          </table:table-cell>
        </table:table-row>
        <table:table-row table:style-name="TableRow346">
          <table:table-cell table:style-name="TableCell347">
            <text:p text:style-name="P348">3.</text:p>
          </table:table-cell>
          <table:table-cell table:style-name="TableCell349">
            <text:p text:style-name="P350">Djeca roditelja koju su hrvatski branitelji iz Domovinskog rata</text:p>
          </table:table-cell>
          <table:table-cell table:style-name="TableCell351">
            <text:p text:style-name="P352"/>
            <text:p text:style-name="P353">70 bodova</text:p>
          </table:table-cell>
        </table:table-row>
        <table:table-row table:style-name="TableRow354">
          <table:table-cell table:style-name="TableCell355">
            <text:p text:style-name="P356">4.</text:p>
          </table:table-cell>
          <table:table-cell table:style-name="TableCell357">
            <text:p text:style-name="P358">Djeca zaposlenih roditelja:</text:p>
            <text:list text:style-name="LFO4" text:continue-numbering="true">
              <text:list-item>
                <text:p text:style-name="P359">oba zaposlena roditelja</text:p>
              </text:list-item>
              <text:list-item>
                <text:p text:style-name="P360">jedan zaposleni roditelj</text:p>
              </text:list-item>
              <text:list-item>
                <text:p text:style-name="P361">zaposleni samohrani roditelj</text:p>
              </text:list-item>
              <text:list-item>
                <text:p text:style-name="P362">zaposleni jednoroditelj</text:p>
              </text:list-item>
            </text:list>
          </table:table-cell>
          <table:table-cell table:style-name="TableCell363">
            <text:p text:style-name="P364"/>
            <text:p text:style-name="P365">80 bodova</text:p>
            <text:p text:style-name="P366">40 bodova</text:p>
            <text:p text:style-name="P367">80 bodova</text:p>
            <text:p text:style-name="P368">80 bodova</text:p>
          </table:table-cell>
        </table:table-row>
        <table:table-row table:style-name="TableRow369">
          <table:table-cell table:style-name="TableCell370">
            <text:p text:style-name="P371">5.</text:p>
          </table:table-cell>
          <table:table-cell table:style-name="TableCell372">
            <text:p text:style-name="P373">Djeca iz obitelji s troje ili više djece</text:p>
          </table:table-cell>
          <table:table-cell table:style-name="TableCell374">
            <text:p text:style-name="P375">60 bodova</text:p>
          </table:table-cell>
        </table:table-row>
        <table:table-row table:style-name="TableRow376">
          <table:table-cell table:style-name="TableCell377">
            <text:p text:style-name="P378">6.</text:p>
          </table:table-cell>
          <table:table-cell table:style-name="TableCell379">
            <text:p text:style-name="P380">Djeca samohranih roditelja i djeca u</text:p>
            <text:p text:style-name="P381">udomiteljskoj obitelji</text:p>
          </table:table-cell>
          <table:table-cell table:style-name="TableCell382">
            <text:p text:style-name="P383"/>
            <text:p text:style-name="P384">40 bodova</text:p>
          </table:table-cell>
        </table:table-row>
        <table:table-row table:style-name="TableRow385">
          <table:table-cell table:style-name="TableCell386">
            <text:p text:style-name="P387">7.</text:p>
          </table:table-cell>
          <table:table-cell table:style-name="TableCell388">
            <text:p text:style-name="P389">Djeca u godini prije polaska u osnovnu školu</text:p>
          </table:table-cell>
          <table:table-cell table:style-name="TableCell390">
            <text:p text:style-name="P391"/>
            <text:p text:style-name="P392">30 bodova</text:p>
          </table:table-cell>
        </table:table-row>
        <table:table-row table:style-name="TableRow393">
          <table:table-cell table:style-name="TableCell394">
            <text:p text:style-name="P395">8.</text:p>
          </table:table-cell>
          <table:table-cell table:style-name="TableCell396">
            <text:p text:style-name="P397">Djeca roditelja koji primaju doplatak za djecu</text:p>
          </table:table-cell>
          <table:table-cell table:style-name="TableCell398">
            <text:p text:style-name="P399"/>
            <text:p text:style-name="P400">10 bodova</text:p>
          </table:table-cell>
        </table:table-row>
      </table:table>
      <text:p text:style-name="P401"><text:s text:c="31"/></text:p>
      <text:p text:style-name="P402"><text:s text:c="10"/>Zahtjevi roditelja djece boduju se sukladno članku 13. ovog Pravilnika i svrstavaju na Listu prvenstva prema ukupno ostvarenom broju bodova od većeg broja bodova prema manjem sve do popunjenja slobodnih mjesta.</text:p>
      <text:p text:style-name="P403">Ako<text:s/>više podnositelja zahtjeva za upis imaju isti broj bodova, prednost na Listi prvenstva ima dijete podnositelja koji ima veći stupanj invalidnosti, a ako su i po tome jednaki, prednost se daje onom podnositelju koji već ima jedno dijete u vrtiću, a ako su<text:s/>po tome jednaki prednost se daje onome koji ima više djece u obitelji, a ako su i po tome jednaki, djeca se svrstavaju na Listu prvenstva po nadnevku rođenja, redom od starijih prema mlađima, ukoliko su jednaki i po nadnevku rođenja prednost se daje onome<text:s/>čiji je zahtjev ranije zaprimljen.</text:p>
      <text:p text:style-name="P404"/>
      <text:p text:style-name="P405"><text:s text:c="10"/>Podnositelj zahtjeva može ostvariti bodove prema više kriterija iz st. 1. ovog članka te se u tom slučaju bodovi zbrajaju.</text:p>
      <text:p text:style-name="P406"/>
      <text:p text:style-name="P407"><text:span text:style-name="T408">U smislu članka 13. točke 4. i podtočke 3. ovog Pravilnika samohranim roditeljem se sm</text:span><text:span text:style-name="T409">atra<text:s/></text:span><text:span text:style-name="T410">roditelj koji nije u braku i ne živi u izvanbračnoj zajednici, a sam skrbi i uzdržava svoje dijete/djecu – drugim riječima, roditelj koji uistinu "sam hrani" i nema onog drugog roditelja da financijski i na druge načine sudjeluje u brizi i odgoju djec</text:span><text:span text:style-name="T411">e.</text:span></text:p>
      <text:p text:style-name="P412"/>
      <text:p text:style-name="P413">U smislu članka 13. točke 4. i podtočke 4. ovog Pravilnika jednoroditeljem se smatra roditelj koji živi sam s djetetom/djecom, a drugi roditelj ne živi u istoj obitelji, no i dalje ima roditeljske obveze i prava.</text:p>
      <text:p text:style-name="P414"/>
      <text:p text:style-name="P415">Samohrani roditelj ili<text:s/>jednoroditelj dužan je dokazati prethodno navedene točke potvrdom od stane nadležnih tijela (centar za socijalnu skrb, sud i sl.).</text:p>
      <text:p text:style-name="P416"/>
      <text:p text:style-name="P417">Dijete čiji roditelj koristi pravo na produljeni roditeljski dopust do treće godine života djeteta ne može ostvariti prednost po osnovi zaposlenosti iz ovog Pravilnika za vrijeme trajanja roditeljskog dopusta za dijete za koje ostvaruje to pravo.<text:s/></text:p>
      <text:p text:style-name="P418">Ukoliko će podnositelj početi raditi početkom pedagoške godine isto je dužan dokazati potvrdom HZZO-a.</text:p>
      <text:p text:style-name="P419"/>
      <text:p text:style-name="P420">Roditelji koji imaju status<text:s/>redovnog studenta, što dokazuju potvrdom visokoškolske ustanove o redovnom studiranju, izjednačeni su, u ostvarivanju prednosti za upis, sa zaposlenim roditeljima.</text:p>
      <text:p text:style-name="P421"><text:s text:c="52"/></text:p>
      <text:p text:style-name="P422">Članak 14.</text:p>
      <text:p text:style-name="P423"/>
      <text:p text:style-name="P424"><text:s text:c="10"/>Nakon isteka roka<text:s/>za podnošenje zahtjeva za upis Komisija za upis pristupa razmatranju zahtjeva te utvrđivanju Liste prvenstva.</text:p>
      <text:p text:style-name="P425"/>
      <text:p text:style-name="P426"/>
      <text:p text:style-name="P427">Članak 15.</text:p>
      <text:p text:style-name="P428"/>
      <text:p text:style-name="P429">Djeca koja ne ostvare mogućnost upisa u jaslice ili vrtić, ostaju na Listi prvenstva, a pravo na upis ostvaruju tijekom godine, kada se oslobodi mjesto u programu koji čekaju, temeljem bodova koje ostvaruju u trenutku podnošenja zahtjeva. <text:s text:c="2"/><text:tab/></text:p>
      <text:p text:style-name="P430">Naknadno dostavljene isprave nakon isteka upisnog roka neće se uvažiti.</text:p>
      <text:p text:style-name="P431"/>
      <text:p text:style-name="P432">Članak 16.</text:p>
      <text:p text:style-name="P433"><text:tab/><text:tab/><text:tab/><text:tab/><text:tab/></text:p>
      <text:p text:style-name="P434"><text:s text:c="10"/>Zahtjevi za upis djece koja ne<text:s/>navršavaju jednu godinu života do 31. kolovoza tekuće godine odbacuju se.</text:p>
      <text:p text:style-name="P435"><text:s text:c="8"/></text:p>
      <text:p text:style-name="P436">Članak 17.</text:p>
      <text:p text:style-name="P437"/>
      <text:p text:style-name="P438">Roditelj je dužan sklopiti Ugovor s Vrtićem u pravilu u roku od 30 dana od dana objave rezultata upisa, a iznimno najkasnije do 1. rujna tekuće godine kada ujedno i počinje pedagoška godina, te se tek potpisom Ugovora smatra da je dijete upisano u Vrtić.</text:p>
      <text:p text:style-name="P439"/>
      <text:p text:style-name="P440">Pravo na upis ne može ostvariti dijete koje nije uredno cijepljeno sukladno propisima koji reguliraju procijepljenost djece, uz iznimku na kontraindikacije temeljem kojih je izdana potvrda od nadležnog pedijatra.</text:p>
      <text:p text:style-name="P441"/>
      <text:p text:style-name="P442">Članak 18.</text:p>
      <text:p text:style-name="P443"/>
      <text:p text:style-name="P444">Dječji vrtić je dužan osigurati ostvarivanje programa predškole u trajanju od 250 sati za svu djecu u godini prije polaska u osnovnu školu koja nisu uključena u redoviti ili posebni program predškolskog odgoja.</text:p>
      <text:p text:style-name="P445"/>
      <text:p text:style-name="P446"/>
      <text:p text:style-name="P447">IV. DJECA S TEŠKOĆAMA U RAZVOJU</text:p>
      <text:p text:style-name="P448"/>
      <text:p text:style-name="P449">Članak 19.</text:p>
      <text:p text:style-name="P450"/>
      <text:p text:style-name="P451">Djeca s teškoćama u razvoju ne podliježu postupku bodovanja.</text:p>
      <text:p text:style-name="P452">O upisu djeteta s teškoćama u razvoju odlučuje Komisija za upis djece Vrtića na temelju dokumentacije i procjene stručnog tima<text:s/>o psihofizičkom statusu i potrebama djeteta za odgovarajućim programima i uvjetima koje Vrtić može ponuditi.</text:p>
      <text:p text:style-name="P453">Roditelj odnosno skrbnik dužan je dostaviti Vrtiću nalaz i mišljenje jedinstvenog tijela vještačenja ili drugog nadležnog tijela o<text:s/>postojanju teškoće u razvoju djeteta, uz obvezu odazivanja na poziv Vrtića, uz nazočnost djeteta, radi davanja mišljenja stručnog tima o postojanju uvjeta za inkluziju djeteta u redovite programe ili uključivanje u druge programe koje Vrtić može ponuditi.</text:p>
      <text:p text:style-name="P454">Korisnik usluga se obvezuje da će, za slučaj značajnih promjena zdravstvenog stanja ili razvojnog statusa i/ili uočavanja teškoća u razvoju djeteta koje tijekom ostvarivanja programa uoči stručni tim Vrtića, pravovremeno obaviti potrebne pretrage i pribaviti mišljenja nadležnih službi te sudjelovati u programu pedagoške opservacije djeteta i utvrđivanju novog prilagođenog individualiziranog programa, ako je to u interesu razvojnih potreba i sigurnosti djeteta odnosno sigurnosti i ostvarivanja odgojnog – obrazovnog programa za drugu djecu.</text:p>
      <text:p text:style-name="P455"/>
      <text:p text:style-name="P456">Ukoliko stručni tim na temelju dokumentacije o specifičnim razvojnim i zdravstvenim potrebama djeteta i inicijalnog razgovora s roditeljima uz nazočnost djeteta ocijeni da se te potrebe ne mogu zadovoljiti u sklopu<text:s/>programa Dječjih vrtića Dubrovnik odbit će se upis i predložiti upis u ustanovu koja ima adekvatne programe za djecu s teškoćama u razvoju.</text:p>
      <text:p text:style-name="P457"/>
      <text:p text:style-name="P458">Prosudbu o uključivanju djece s teškoćama u razvoju u odgojno-obrazovne skupine s redovnim programom uvijek donosi<text:s/>tim stručnjaka (stručni suradnici, viša medicinska sestra i ravnatelj) Vrtića.</text:p>
      <text:p text:style-name="P459">U odgojno-obrazovnu skupinu može se uključiti, na temelju mišljenja stručnih suradnika Vrtića, samo jedno dijete s lakšim teškoćama i tada se broj djece u skupini smanjuje za dvoje djece.</text:p>
      <text:p text:style-name="P460">U odgojno-obrazovnu skupinu može se uključiti, na temelju mišljenja stručnih suradnika vrtića, samo jedno dijete s većim ili kombiniranim teškoćama i tada se broj djece smanjuje za četvero.<text:s/></text:p>
      <text:p text:style-name="P461"/>
      <text:p text:style-name="P462"><text:s text:c="34"/></text:p>
      <text:p text:style-name="P463">V. OBJAVA REZULTATA UPISA</text:p>
      <text:p text:style-name="P464"/>
      <text:p text:style-name="P465"><text:s text:c="50"/><text:tab/><text:s text:c="6"/>Članak 20.</text:p>
      <text:p text:style-name="P466"/>
      <text:p text:style-name="P467"><text:s text:c="13"/>Upravno vijeće na temelju pregleda zahtjeva od strane Komisije za upis donosi Listu prvenstva.<text:s/></text:p>
      <text:p text:style-name="P468"><text:s text:c="13"/>O radu Komisije vodi se zapisnik.</text:p>
      <text:p text:style-name="P469"><text:s text:c="13"/>Komisija<text:s/>je dužna dovršiti razmatranje i kontrolu bodovanja za upis u roku od 10 dana od dana isteka roka za podnošenje zahtjeva te u daljnjem roku od najviše 10 dana utvrditi prijedlog Liste prvenstva i proslijediti ga Upravnom vijeću na donošenje.<text:s/><text:tab/><text:tab/><text:tab/><text:s text:c="5"/></text:p>
      <text:p text:style-name="P470"/>
      <text:p text:style-name="P471"><text:tab/><text:tab/><text:tab/><text:tab/><text:tab/><text:s text:c="7"/>Članak 21.</text:p>
      <text:p text:style-name="P472"/>
      <text:p text:style-name="P473">Lista prvenstva sadržava sljedeće podatke:</text:p>
      <text:p text:style-name="P474"/>
      <text:list text:style-name="LFO5" text:continue-numbering="true">
        <text:list-item>
          <text:p text:style-name="P475">šifra djeteta koji se dobiva prilikom prijave za upis<text:s/></text:p>
        </text:list-item>
        <text:list-item>
          <text:p text:style-name="P476">broj bodova</text:p>
        </text:list-item>
        <text:list-item>
          <text:p text:style-name="P477">jaslice ili vrtić u koji je upisano</text:p>
        </text:list-item>
      </text:list>
      <text:p text:style-name="P478"/>
      <text:p text:style-name="P479">Članak 22.</text:p>
      <text:p text:style-name="P480"/>
      <text:p text:style-name="P481"><text:span text:style-name="T482"><text:tab/>Odluka Upravnog vijeća o upisu, odnosno donošenje Liste prvenstva objavljuje se na web stranici<text:s/></text:span><text:a xlink:href="http://www.vrtici-du.hr" office:target-frame-name="_top" xlink:show="replace"><text:span text:style-name="T483">www.vrtici-du.hr</text:span></text:a><text:span text:style-name="T484">, a istu podnositelji zahtjeva mogu vidjeti u aplikaciji putem koje su<text:s/></text:span><text:span text:style-name="T485">podnijeli zahtjev.</text:span></text:p>
      <text:p text:style-name="P486"><text:tab/>Lista prvenstva mora se objaviti najkasnije u roku od 30 dana od dana isteka roka za podnošenje prijava za upis.</text:p>
      <text:p text:style-name="P487"/>
      <text:p text:style-name="P488">Članak 23.</text:p>
      <text:p text:style-name="P489"/>
      <text:p text:style-name="P490">Pri uključivanju i rasporedu djece u pojedine jaslice i vrtiće uvažavat će se želje roditelja, a ako to<text:s/>nije moguće, prioritet će se dati podnositeljima koji imaju veći broj bodova, a ostale smjestiti u jaslice i vrtiće u kojima ima slobodnih mjesta.</text:p>
      <text:p text:style-name="P491">Prednost pri rasporedu djece koja imaju isti broj bodova u pojedine vrtiće ima podnositelj zahtjeva koji već<text:s/>ima upisano dijete u vrtić, na način da se dijete koje se upisuje rasporedi u isti vrtić.</text:p>
      <text:p text:style-name="P492"/>
      <text:p text:style-name="P493"><text:span text:style-name="T494">Iznimno, djeca u godini pred polazak u školu, upisivat će se u Vrtić i nakon isteka roka za upis ako ima slobodnih mjesta. <text:s text:c="37"/></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p>
      <text:p text:style-name="P502"/>
      <text:p text:style-name="P503">VI. PRAVO NA PRIGOVOR</text:p>
      <text:p text:style-name="P504"><text:tab/><text:tab/><text:tab/><text:tab/><text:tab/><text:s text:c="8"/>Članak 24.</text:p>
      <text:p text:style-name="P505"><text:tab/><text:s text:c="11"/></text:p>
      <text:p text:style-name="P506"><text:s text:c="13"/>Podnositelji zahtjeva imaju pravo uvida u zapisnik Komisije za upis u roku od 8 dana od dana objavljivanja rezultata upisa sa prijedlogom Liste prvenstva.</text:p>
      <text:p text:style-name="P507">U istom roku podnositelji zahtjeva mogu podnijeti pisani prigovor Upravnom vijeću u svezi broja bodova i utvrđenog im rasporeda na Listi prvenstva.</text:p>
      <text:p text:style-name="P508">O prigovoru Upravno vijeće mora odlučiti u roku od 8 dana računajući od dana podnošenja prigovora.</text:p>
      <text:p text:style-name="P509">Odlučujući o prigovoru Upravno vijeće može isti odbiti kao neosnovan i potvrditi svoju odluku ili uvažiti prigovor na način da se podnositelju prigovora odredi novi broj bodova i sukladno tome rasporedi na Listu prvenstva pri čemu donosi Izmjenu i dopunu Liste prvenstva.</text:p>
      <text:p text:style-name="P510"><text:s/>Odgovor na prigovor dostavlja se u pisanom obliku roditelju putem pošte ili putem e-maila, ovisno o tome na koji način je podnositelj podnio prigovor.<text:s/></text:p>
      <text:p text:style-name="P511">Odluka Upravnog vijeća je konačna.</text:p>
      <text:p text:style-name="P512"/>
      <text:p text:style-name="P513"/>
      <text:p text:style-name="P514">VII. PRIJEM NOVOUPISANE DJECE</text:p>
      <text:p text:style-name="P515"/>
      <text:p text:style-name="P516">Članak 25.</text:p>
      <text:p text:style-name="P517"/>
      <text:p text:style-name="P518">Nakon isteka roka za<text:s/>podnošenje prijava za upis podnositelju zahtjeva se daje termin inicijalnog razgovora putem e-maila, a najkasnije u roku od 10 dana od dana isteka roka za podnošenje prijava za upis.</text:p>
      <text:p text:style-name="P519">Prije uključivanja djeteta u odgojno – obrazovni program roditelj odnosno<text:s/>skrbnik je obvezan uz prisutnost djeteta obaviti inicijalni razgovor.</text:p>
      <text:p text:style-name="P520">Inicijanom razgovoru prisustvuje barem jedan od roditelja i stručni suradnik Vrtića.</text:p>
      <text:p text:style-name="P521">Na inicijalnom razgovoru prikupljaju se podaci o razvoju djeteta, njegovim navikama, potrebama, obitelji i drugim specifičnostima te se dogovara period prilagodbe.</text:p>
      <text:p text:style-name="P522">Roditelj odnosno skrbnik djeteta je obvezan po upisu djeteta u jaslice ili vrtić, kod prvog dolaska djeteta u odgojnu skupinu predati liječničku potvrdu o zdravstvenom stanju djeteta.</text:p>
      <text:p text:style-name="P523"><text:tab/></text:p>
      <text:p text:style-name="P524"><text:span text:style-name="T525">Rodite</text:span><text:span text:style-name="T526">lj odnosno skrbnik, podnositelj zahtjeva koji se ne odazove razgovoru iz st.1. ovog članka i ne potpiše Ugovor o međusobnim pravima i obvezama davatelja i korisnika usluga smatra se da je odustao od upisa.</text:span></text:p>
      <text:p text:style-name="P527"/>
      <text:p text:style-name="P528"/>
      <text:p text:style-name="P529">VIII. NAKNADNI ZAHTJEVI</text:p>
      <text:p text:style-name="P530"/>
      <text:p text:style-name="P531">Članak 26.</text:p>
      <text:p text:style-name="P532"/>
      <text:p text:style-name="P533"><text:s text:c="2"/>Nakon isteka roka za podnošenje zahtjeva za upis po oglasu i utvrđivanja Liste prvenstva, ne objavljuje se novi oglas za upis, već se djeca upisuju na temelju novo podnesenih zahtjeva.</text:p>
      <text:p text:style-name="P534">Za naknadno podnošenje zahtjeva za upis mogu se prijaviti roditelji odnosno skrbnici čije dijete navršava godinu dana. Isti se podnose zaključno s krajem veljače.</text:p>
      <text:p text:style-name="P535">Zahtjeve iz prethodnog stavka razmatra Komisija za upis jednom mjesečno te se djeca upisuju svakog 1-og ili 15-og u mjesecu ovisno o raspoloživosti mjesta u jaslicama ili vrtiću.</text:p>
      <text:p text:style-name="P536">Naknadni zahtjevi stavljaju se na Listu čekanja te se sa navedene Liste djeca upisuju tek nakon što je iscrpljena Lista prvenstva sa redovnog upisa.</text:p>
      <text:p text:style-name="P537">Nakon isteka roka (redovnog i naknadnog) za upis u jaslice ili vrtić djeca sa Liste prvenstva, odnosno Liste čekanja upisuju se u jaslice ili vrtić, ovisno o slobodnim mjestima, a najkasnije do 1. travnja tekuće godine.</text:p>
      <text:p text:style-name="P538">Roditelj odnosno skrbnik čije dijete nije upisano u jaslice ili vrtić do 1. travnja tekuće godine mora ponovno podnijeti zahtjev<text:s/>na redovnom upisu.</text:p>
      <text:p text:style-name="P539"/>
      <text:p text:style-name="P540"><text:bookmark-start text:name="_Hlk508614293"/>Članak 27.</text:p>
      <text:p text:style-name="P541"><text:bookmark-end text:name="_Hlk508614293"/></text:p>
      <text:p text:style-name="P542">U iznimnim slučajevima, ravnatelj Vrtića ovlašten je uključiti dijete u jaslice ili vrtić tijekom pedagoške godine, neovisno o rokovima ovog Pravilnika i bez bodovanja, ako ocijeni da za to postoje opravdani<text:s/>razlozi, kao što su: smrt roditelja ili skrbnika, teška bolest roditelja koja zahtijeva duže bolničko liječenje, teško narušeni odnosi u obitelji, zanemarivanje, odnosno napuštanje djeteta, razvod braka i slično, ali najduže dok takve izvanredne okolnosti<text:s/>traju.</text:p>
      <text:p text:style-name="P543"><text:tab/></text:p>
      <text:p text:style-name="P544">Upis u jaslice ili vrtić sukladno prethodnom stavku moguć je samo ako postoji slobodno mjesto u odgojnoj skupini, a podnositelj zahtjeva je dužan dokazati okolnosti iz stavka 1. ovog članka, ukoliko se prilikom upisa poziva na isti.</text:p>
      <text:p text:style-name="P545"/>
      <text:p text:style-name="P546"/>
      <text:p text:style-name="P547">IX. PREMJEŠTAJ DJECE</text:p>
      <text:p text:style-name="P548">Članak 28.</text:p>
      <text:p text:style-name="P549"/>
      <text:p text:style-name="P550">Djetetu će se omogućiti promjena programa ili odgojno – obrazovne skupine ukoliko za to postoje uvjeti.</text:p>
      <text:p text:style-name="P551">Odluku o promjeni programa ili odgojno – obrazovne skupine donosi stručni tim Vrtića.</text:p>
      <text:p text:style-name="P552"/>
      <text:p text:style-name="P553">Članak 29.</text:p>
      <text:p text:style-name="P554"/>
      <text:p text:style-name="P555">Vrtić može zbog uvjeta rada, organizacije djelatnosti, primjene pedagoških standarda ili drugih izvanrednih okolnosti premjestiti dijete u drugu odgojnu skupinu ili drugi objekt.</text:p>
      <text:p text:style-name="P556"/>
      <text:p text:style-name="P557">Članak 30.</text:p>
      <text:p text:style-name="P558"/>
      <text:p text:style-name="P559">Zahtjev roditelja odnosno skrbnika za premještaj upisane djece u druge jaslice i vrtiće u narednu pedagošku godinu mora se podnijeti stručnoj službi vrtića najkasnije do 15. ožujka tekuće godine.<text:s/></text:p>
      <text:p text:style-name="P560"/>
      <text:p text:style-name="P561">Članak 31.</text:p>
      <text:p text:style-name="P562"/>
      <text:p text:style-name="P563">Zahtjev roditelja odnosno skrbnika za premještaj djeteta iz jednog vrtića u drugi moguće je podnijeti jedanput godišnje.</text:p>
      <text:p text:style-name="P564">Iznimno ako za to postoje opravdani razlozi zahtjev za premještaj djeteta moguće je podnijeti više puta, a razloge je podnositelj dužan potkrijepiti dokazima.<text:s/></text:p>
      <text:p text:style-name="P565">Odluku o premještaju donosi pedagog Vrtića.<text:s/>Odluka pedagoga je konačna.</text:p>
      <text:p text:style-name="P566">Zahtjev za premještaj novoupisanog djeteta iz jednog vrtića u drugi nije moguće podnijeti prije isteka 6 mjeseci od boravka u vrtiću dobivenim na upisu, osim ako je razlog premještaja izvanredne prirode, a postoje uvjeti za premještaj.</text:p>
      <text:p text:style-name="P567"/>
      <text:p text:style-name="P568"/>
      <text:p text:style-name="P569">X. ISPIS DJECE</text:p>
      <text:p text:style-name="P570">Članak 32.</text:p>
      <text:p text:style-name="P571"/>
      <text:p text:style-name="P572">Jednom upisano dijete u jaslice ili vrtić upisano je sve do dana ispisa.</text:p>
      <text:p text:style-name="P573">Prilikom ispisivanja djeteta iz Vrtića roditelj odnosno skrbnik dužan je potpisati ispisnicu u računovodstvu Vrtića najmanje 8 dana prije datuma<text:s/>ispisivanja uz podmirenje svih troškova.</text:p>
      <text:p text:style-name="P574">Dijete se može ispisati iz Vrtića s 15.-im odnosno zadnjim danom u mjesecu.<text:s/></text:p>
      <text:p text:style-name="P575">Jednom ispisano dijete, da bi se ponovo uključilo u programe vrtića ponovno prolazi upisni postupak sa svom potrebnom dokumenatcijom te se<text:s/>stavlja na Listu čekanja.</text:p>
      <text:p text:style-name="P576"/>
      <text:p text:style-name="P577">Članak 33.</text:p>
      <text:p text:style-name="P578"/>
      <text:p text:style-name="P579">Vrtić će ispisati dijete roditelja – korisnika usluga koji ne izvršava obvezu plaćanja. Ispisu djeteta mora prethoditi pisana obavijest o dugovanju (opomena) iza čega slijedi ispis djeteta iz Vrtića, a ukoliko i dalje postoji dugovanje Vrtić naplatu vrši putem ovrhe.<text:s/></text:p>
      <text:p text:style-name="P580">Vrtić će ispisati dijete roditelja – korisnika usluga ukoliko izostane neopravdano duže od 60 dana.</text:p>
      <text:p text:style-name="P581">U slučaju da roditelj – korisnik usluga nije potpisao ispisnicu, a niti obavijestio o<text:s/>razlozima izostanka djeteta, smatra se da je dijete ispisano iz Vrtića protekom roka od 60 dana od zadnjeg dana korištenja usluga, a roditelj – korisnik usluga dužan je platiti sve nastale troškove do tog roka.</text:p>
      <text:p text:style-name="P582">Davatelj usluge može izmijeniti uvjete ostvarivanja programa za dijete ili otkazati ostvarivanje programa u slučaju značajnih promjena zdravstvenog stanja ili značajnog odstupanja u razvoju djeteta kojeg uoči stručni tim Vrtića, a na temelju obavljenih pretraga i mišljenja nadležnih službi te provedene pedagoške opservacije djeteta, ako je to u interesu razvojnih potreba i sigurnosti djeteta odnosno sigurnosti i ostvarivanja odgojno – obrazovnog programa za drugu djecu.</text:p>
      <text:p text:style-name="P583"/>
      <text:p text:style-name="P584">Roditelj - korisnik usluga ima mogućnost nekorištenja usluga tijekom pedagoške godine temeljem Zaključka o načinu i uvjetima sudjelovanja roditelja – korisnika usluga u cijeni programa Dječjih vrtića i jaslica u vlasništvu Grada Dubrovnika od 26. kolovoza 2015. godine i Zaključka o izmjenama i dopunama istoga od 6. srpnja 2018. godine.</text:p>
      <text:p text:style-name="P585">Nekorištenje usluga na način utvrđen u prethodnom stavku ne smatra se ispisom u smislu članka 31. ovog Pravilnika.</text:p>
      <text:p text:style-name="P586"><text:tab/><text:tab/><text:tab/><text:tab/><text:tab/><text:tab/><text:tab/><text:tab/><text:s text:c="91"/></text:p>
      <text:p text:style-name="P587"/>
      <text:p text:style-name="P588"><text:span text:style-name="T589">XI. PRIJELAZNE I ZAVRŠNE ODREDBE</text:span><text:span text:style-name="T590"><text:s text:c="7"/></text:span><text:span text:style-name="T591"><text:s text:c="31"/></text:span><text:span text:style-name="T592"><text:tab/></text:span></text:p>
      <text:p text:style-name="P593"/>
      <text:p text:style-name="P594">Članak 34.</text:p>
      <text:p text:style-name="P595"/>
      <text:p text:style-name="P596">Mjerila za naplatu usluga od roditelja – korisnika usluga donosi Osnivač predškolske ustanove – Grad Dubrovnik.</text:p>
      <text:p text:style-name="P597">Zaključak o načinu i uvjetima sudjelovanja roditelja –<text:s/>korisnika usluga u cijeni programa dječjih vrtića i jaslica u vlasništvu Grada Dubrovnika donosi Gradsko vijeće Grada Dubrovnika.</text:p>
      <text:p text:style-name="P598"/>
      <text:p text:style-name="P599">Članak 35.</text:p>
      <text:p text:style-name="P600"/>
      <text:p text:style-name="P601">Roditelj – Korisnik usluga dužan je tijekom godine prijaviti i dokazati svaku promjenu u odnosu na svoj osobni status i činjenice kojima je ostvario prednost na upisu te u odnosu na visinu iznosa plaćanja usluga (bračni status, promjena prebivališta i sl.)</text:p>
      <text:p text:style-name="P602"/>
      <text:p text:style-name="P603">Vrtić može tijekom godine izvršiti provjeru dokumentacije iz prethodnog stavka ovog članka na način da od roditelja – korisnika usluga zatraži dostavu podataka iz prethodnog stavka.</text:p>
      <text:p text:style-name="P604"/>
      <text:p text:style-name="P605">Članak 36.</text:p>
      <text:p text:style-name="P606"/>
      <text:p text:style-name="P607">Vrtić je obvezan podnijeti izvješće o provedenom redovnom upisu djece Osnivaču u roku od 30 dana od dana objave Liste prvenstva.</text:p>
      <text:p text:style-name="P608"/>
      <text:p text:style-name="P609">Članak 37.</text:p>
      <text:p text:style-name="P610"/>
      <text:p text:style-name="P611">Informacije o djeci i roditeljima koje Vrtić posjeduje, zaštićene su sukladno Zakonu kojim se uređuje zaštita osobnih podataka.</text:p>
      <text:p text:style-name="P612">Podnošenjem zahtjeva za upis roditelji – korisnici usluga daju pristanak za obradu osobnih podataka u svrhu korištenja za potrebe Vrtića, a sukladno Općoj odrebi o zaštiti osobnih podataka (EU)2016/679.</text:p>
      <text:p text:style-name="P613"><text:s text:c="26"/><text:tab/><text:s text:c="2"/></text:p>
      <text:p text:style-name="P614">Članak 38.</text:p>
      <text:p text:style-name="P615"><text:tab/><text:tab/><text:tab/><text:tab/><text:tab/></text:p>
      <text:p text:style-name="P616"><text:s text:c="14"/>Tumačenje spornih odredaba ovoga Pravilnika daje Upravno vijeće Vrtića.</text:p>
      <text:p text:style-name="P617"/>
      <text:p text:style-name="P618"><text:s text:c="50"/><text:tab/><text:s text:c="6"/>Članak 39.</text:p>
      <text:p text:style-name="P619"/>
      <text:p text:style-name="P620"><text:s text:c="14"/>Izmjene i dopune ovoga Pravilnika vrše se na način i po postupku utvrđenom za njegovo donošenje.</text:p>
      <text:p text:style-name="P621"><text:s text:c="49"/><text:tab/></text:p>
      <text:p text:style-name="P622"><text:s text:c="24"/><text:s text:c="42"/>Članak 40.</text:p>
      <text:p text:style-name="P623"/>
      <text:p text:style-name="P624">Zahtjevi predani do kraja veljače 2019. godine razmatraju se temeljem Pravilnika broj 27/1-2012 od 05. travnja 2012. godine.</text:p>
      <text:p text:style-name="P625"/>
      <text:p text:style-name="P626"><text:span text:style-name="T627">Ovaj Pravilnik objavljuje se na web stranici Vrtića<text:s/></text:span><text:a xlink:href="http://www.vrtici-du.hr" office:target-frame-name="_top" xlink:show="replace"><text:span text:style-name="T628">www.vrtici-du.hr</text:span></text:a><text:span text:style-name="T629"><text:s/>i stupa na snagu osmog dana od dana objave te se primjenjuje za upise za pedagošku 2019./2020. godinu kada ujedno prestaje vrijediti Pravilnik o mjerilima i postupku upisa djece u dječje vrtiće i jasl</text:span><text:span text:style-name="T630">ice broj: 27/1-2012 od 05. travnja 2012.</text:span></text:p>
      <text:p text:style-name="P631"/>
      <text:p text:style-name="P632"/>
      <text:p text:style-name="P633"><text:span text:style-name="T634"><text:s text:c="51"/></text:span><text:span text:style-name="T635"><text:tab/></text:span><text:span text:style-name="T636"><text:tab/></text:span><text:span text:style-name="T637"><text:tab/></text:span><text:span text:style-name="T638"><text:tab/></text:span><text:span text:style-name="T639"><text:tab/></text:span><text:span text:style-name="T640"><text:s text:c="6"/>PREDSJEDNIK</text:span></text:p>
      <text:p text:style-name="P641"><text:s text:c="35"/><text:s text:c="72"/>UPRAVNOG VIJEĆA</text:p>
      <text:p text:style-name="P642"><text:s text:c="108"/>Dr. Velibor Puzović <text:s text:c="2"/></text:p>
      <text:p text:style-name="P643"/>
      <text:p text:style-name="P644"/>
      <text:p text:style-name="P645"><text:tab/><text:tab/><text:tab/><text:tab/><text:s/></text:p>
      <text:p text:style-name="P646"/>
      <text:p text:style-name="P647"><text:s text:c="4"/></text:p>
      <text:p text:style-name="P648">Na ovaj Pravilnik Gradsko vijeće Grada Dubrovnika dalo je prethodnu suglasnost<text:s/></text:p>
      <text:p text:style-name="P649"/>
      <text:p text:style-name="P650">svojim aktom KLASA: ???????? URBROJ: ???????????????????</text:p>
      <text:p text:style-name="P651"/>
      <text:p text:style-name="P652"><text:s text:c="62"/></text:p>
      <text:p text:style-name="P653"><text:s text:c="138"/></text:p>
      <text:p text:style-name="P654"><text:span text:style-name="T655"><text:s text:c="12"/></text:span><text:span text:style-name="T656">Ovaj Pravilnik je objavljen na web stranici Vrtića dana ?????? 2019. godine</text:span></text:p>
      <text:p text:style-name="P657"/>
      <text:p text:style-name="P658">a stupio je na snagu<text:s/>dana ?????? 2019. godine.</text:p>
      <text:p text:style-name="P659"/>
      <text:p text:style-name="P660"><text:s text:c="200"/></text:p>
      <text:p text:style-name="P661"><text:span text:style-name="T662"><text:s text:c="21"/></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span text:style-name="T672">RAVNATELJICA</text:span></text:p>
      <text:p text:style-name="P673"><text:s text:c="114"/></text:p>
      <text:p text:style-name="P674"><text:s text:c="109"/>Boja Milan Mustać, prof. <text:s/></text:p>
      <text:p text:style-name="P675"/>
      <text:p text:style-name="P676"/>
      <text:p text:style-name="P677"><text:tab/><text:tab/><text:tab/><text:tab/><text:tab/><text:tab/></text:p>
      <text:p text:style-name="P678"/>
      <text:p text:style-name="P679"/>
      <text:p text:style-name="P680"/>
      <text:p text:style-name="P681"/>
      <text:p text:style-name="P682"/>
      <text:p text:style-name="P683"/>
      <text:p text:style-name="P684"/>
      <text:p text:style-name="P685"/>
      <text:p text:style-name="P686"/>
      <text:p text:style-name="P687">Upravni odjel za obrazovanje,</text:p>
      <text:p text:style-name="P688">šport, socijalnu skrb i civilno društvo</text:p>
      <text:p text:style-name="P689"/>
      <text:p text:style-name="P690">KLASA:601-01/19-01/05</text:p>
      <text:p text:style-name="P691">UR.BROJ:2117/01-05-19-01</text:p>
      <text:p text:style-name="P692">Dubrovnik, 25.veljače 2019. godine</text:p>
      <text:p text:style-name="P693"/>
      <text:p text:style-name="P694">GRADONAČELNIK</text:p>
      <text:p text:style-name="P695">Mato Franković</text:p>
      <text:p text:style-name="P696"/>
      <text:p text:style-name="P697">PREDMET:<text:s/><text:tab/>Prijedlog Pravilnika o mjerilima i postupku upisa u dječje jaslice i vrtiće, prethodna suglasnost - traži se</text:p>
      <text:p text:style-name="P698"/>
      <text:p text:style-name="P699"><text:span text:style-name="T700">Upravno vijeće Dječjih vrtića Dubrovnika na 56. sjednici održanoj dana 22.veljače 2019. godine, razmatrao je i usvojio Prijedlog novog Pravilnika o mjerilima i postupku upisa djece u dječje vrtiće i jaslice, radi davanja prethodne suglasnosti od strane Gradskog vijeća Grada Dubrovnika.</text:span></text:p>
      <text:p text:style-name="P701"><text:span text:style-name="T702">Naime, prema odredbi čl. 20. Zakona o predškolskom odgoju i obrazovanju<text:s/></text:span><text:span text:style-name="T703"><text:s/>(„Narodne novine“, br. 10/97., 107/07. i 94/13.),<text:s/></text:span><text:span text:style-name="T704">propisano je da prednost pri upisu djece u dječje vrtiće, koji su u vlasništvu jedinice lokalne i područne(regionalne) samouprave ili u državnom vlasništvu, imaju djeca roditelja žrtava i invalida domovinskog rata, djece iz obitelji s troje ili više djece, djeca zaposlenih roditelja, djeca s teškoćama u razvoju, djeca samohranih roditelja i djeca u udomiteljskim obiteljima, djeca u godini prije polaska u osnovnu školu i djeca roditelja koji primaju doplatak za djecu.</text:span></text:p>
      <text:p text:style-name="P705"><text:span text:style-name="T706">Odredbom čl. 19. Statuta Dječjih vrtića Dubrovnik propisano je da Vrtić obavlja upis djece prema mjerilima koja se utvrđuju posebnim općim aktom koji donosi Upravno vijeće uz suglasnost Osnivača i propisanim standardima i normativima Državnog pedagoškog standarda predškolskog odgoja i obrazovanja</text:span>.</text:p>
      <text:p text:style-name="P707"><text:span text:style-name="T708">Također temeljem odredbe čl. 55. Statuta dječjih vrtića Dubrovnik propisano je između ostalog da Upravno vijeće Dječjih vrtića Dubrovnik odlučuje</text:span><text:span text:style-name="T709"><text:s/>uz prethodnu suglasnost Osnivača o upisu djece i mjerilima upisa.</text:span></text:p>
      <text:p text:style-name="P710"><text:span text:style-name="T711">Ovaj Upravni odjel izvršio je stručni uvid u dostavljeni Pravilnik o mjerilima i postupku upisa djece u dječje vrtiće i jaslice Dječjih vrtića Dubrovnik. Novi Prijedlog Pravilnika usklađuje se s odredbama Zakona <text:s/>o predškolskom odgoju i obrazovanju<text:s/></text:span><text:span text:style-name="T712"><text:s/>(„Narodne novine“, br. 10/97., 107/07. i 94/13.), dotiče<text:s/></text:span><text:span text:style-name="T713">Zakon o socijalnoj skrbi („</text:span><text:span text:style-name="T714">Narodne novine“, br. 157/13., 152/14.,99/15.,52/16.,16/17.,130/17), Obiteljski zakon (“Narodne novine“, br. 1</text:span><text:span text:style-name="T715">03/15.) i Uredbu o metodologiji vještačenja (“Narodne novine”br. 67/2017. i 56/2018).</text:span></text:p>
      <text:p text:style-name="P716"><text:span text:style-name="T717">Također se napominje da navedeni Pravilnik osim što je terminološki i sadržajno usklađen sa odredbama navedenih zakona, definira dio koji se odnosi na novi model upisa djece u dječje vrtiće i jaslice Dječjih vrtića Dubrovnik.</text:span></text:p>
      <text:p text:style-name="P718">Slijedom navedenog molimo Gradonačelnika da donese sljedeći: <text:s/></text:p>
      <text:p text:style-name="P719"/>
      <text:p text:style-name="P720">Z A K LJ U Č A K</text:p>
      <text:p text:style-name="P721"/>
      <text:p text:style-name="P722"/>
      <text:p text:style-name="P723">1. Utvrđuje se prijedlog Zaključka o davanju prethodne suglasnosti na tekst Pravilnika o mjerilima i postupku upisa djece u dječje vrtiće i jaslice Dječjih vrtića Dubrovnik i dostavlja Gradskom vijeću Grada Dubrovnika na raspravu i usvajanje.</text:p>
      <text:p text:style-name="P724"/>
      <text:list text:style-name="LFO6" text:continue-numbering="true">
        <text:list-item>
          <text:p text:style-name="P725">Izvjestitelj o ovom predmetu bit će Dživo Brčić, pročelnik Upravnog odjela za obrazovanje, šport, socijalnu skrb i civilno društvo.</text:p>
        </text:list-item>
      </text:list>
      <text:p text:style-name="P726"/>
      <text:p text:style-name="P727"/>
      <text:p text:style-name="P728">S poštovanjem,</text:p>
      <text:p text:style-name="P729">Dživo Brčić, prof.</text:p>
      <text:p text:style-name="P730">pročelnik</text:p>
      <text:p text:style-name="P731"/>
      <text:p text:style-name="P732"/>
      <text:p text:style-name="P733"/>
      <text:p text:style-name="P734"/>
      <text:p text:style-name="P735"/>
      <text:p text:style-name="P736"/>
      <text:p text:style-name="P737"/>
      <text:p text:style-name="P738">PRIVITAK:</text:p>
      <text:list text:style-name="LFO2" text:continue-numbering="true">
        <text:list-item>
          <text:p text:style-name="P739">Pravilnik o mjerilima i postupku upisa djece u dječje vrtiće i jaslice</text:p>
        </text:list-item>
      </text:list>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fo:hyphenate="false"/>
    </style:style>
    <style:style style:name="Heading2" style:display-name="Heading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Heading3" style:display-name="Heading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Heading4" style:display-name="Heading 4" style:family="paragraph" style:parent-style-name="Normal1" style:next-style-name="Normal1" style:default-outline-level="4">
      <style:paragraph-properties fo:keep-with-next="always" fo:keep-together="always" fo:margin-top="0.1666in" fo:margin-bottom="0.0277in"/>
      <style:text-properties fo:font-weight="bold" style:font-weight-asian="bold" fo:font-size="12pt" style:font-size-asian="12pt" fo:hyphenate="false"/>
    </style:style>
    <style:style style:name="Heading5" style:display-name="Heading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Heading6" style:display-name="Heading 6" style:family="paragraph" style:parent-style-name="Normal1" style:next-style-name="Normal1"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NoSpacing" style:display-name="No Spacing" style:family="paragraph">
      <style:paragraph-properties fo:margin-bottom="0in" fo:line-height="100%"/>
      <style:text-properties style:font-name="Times New Roman" style:font-name-asian="Times New Roman" fo:language="en" fo:country="U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Normal1" style:display-name="Normal1" style:family="paragraph">
      <style:paragraph-properties fo:margin-bottom="0in" fo:line-height="100%"/>
      <style:text-properties style:font-name="Times New Roman" style:font-name-asian="Times New Roman" fo:color="#000000" fo:font-size="10pt" style:font-size-asian="10pt" style:font-size-complex="10pt" style:language-asian="hr" style:country-asian="HR" fo:hyphenate="false"/>
    </style:style>
    <style:style style:name="Title" style:display-name="Title"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fo:hyphenate="false"/>
    </style:style>
    <style:style style:name="Subtitle" style:display-name="Subtitle"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fo:hyphenate="false"/>
    </style:style>
    <style:style style:name="t-9-8" style:display-name="t-9-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BodyText" style:display-name="Body Text" style:family="paragraph" style:parent-style-name="Normal">
      <style:paragraph-properties fo:text-align="justify" fo:margin-bottom="0in" fo:line-height="100%"/>
      <style:text-properties fo:font-size="12pt" style:font-size-asian="12pt" fo:hyphenate="false"/>
    </style:style>
    <style:style style:name="box_453337" style:display-name="box_453337"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color="#000000" fo:font-size="10pt" style:font-size-asian="10pt" style:font-size-complex="10pt" style:language-asian="hr" style:country-asian="HR"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Times New Roman" style:font-name-asian="Times New Roman" fo:color="#000000" fo:font-size="10pt" style:font-size-asian="10pt" style:font-size-complex="10pt" style:language-asian="hr" style:country-asian="HR"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Times New Roman" style:font-name-asian="Times New Roman" fo:color="#000000" fo:font-size="10pt" style:font-size-asian="10pt" style:font-size-complex="10pt" style:language-asian="hr" style:country-asian="HR"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color="#000000" fo:font-size="24pt" style:font-size-asian="24pt" style:font-size-complex="10pt" style:language-asian="hr" style:country-asian="H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color="#000000" fo:font-size="18pt" style:font-size-asian="18pt" style:font-size-complex="10pt" style:language-asian="hr" style:country-asian="HR"/>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color="#000000" fo:font-size="14pt" style:font-size-asian="14pt" style:font-size-complex="10pt" style:language-asian="hr" style:country-asian="HR"/>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fo:color="#000000" fo:font-size="12pt" style:font-size-asian="12pt" style:font-size-complex="10pt" style:language-asian="hr" style:country-asian="HR"/>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fo:color="#000000" style:font-size-complex="10pt" style:language-asian="hr" style:country-asian="HR"/>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fo:color="#000000" fo:font-size="10pt" style:font-size-asian="10pt" style:font-size-complex="10pt" style:language-asian="hr" style:country-asian="H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color="#000000" fo:font-size="36pt" style:font-size-asian="36pt" style:font-size-complex="10pt" style:language-asian="hr" style:country-asian="HR"/>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10pt" style:language-asian="hr" style:country-asian="HR"/>
    </style:style>
    <style:style style:name="BodyTextChar" style:display-name="Body Text Char" style:family="text">
      <style:text-properties fo:font-size="12pt" style:font-size-asian="12pt"/>
    </style:style>
    <style:style style:name="BodyTextChar1" style:display-name="Body Text Char1" style:family="text" style:parent-style-name="DefaultParagraphFont">
      <style:text-properties style:font-name="Calibri" style:font-name-asian="Calibri" style:font-name-complex="Times New Roman" fo:font-size="12pt" style:font-size-asian="12pt"/>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HeaderChar" style:display-name="Header Char" style:family="text" style:parent-style-name="DefaultParagraphFont">
      <style:text-properties style:font-name="Times New Roman" style:font-name-asian="Times New Roman" style:font-name-complex="Times New Roman" fo:color="#000000" fo:font-size="10pt" style:font-size-asian="10pt" style:font-size-complex="10pt" style:language-asian="hr" style:country-asian="HR"/>
    </style:style>
    <style:style style:name="FooterChar" style:display-name="Footer Char" style:family="text" style:parent-style-name="DefaultParagraphFont">
      <style:text-properties style:font-name="Times New Roman" style:font-name-asian="Times New Roman" style:font-name-complex="Times New Roman" fo:color="#000000" fo:font-size="10pt" style:font-size-asian="10pt" style:font-size-complex="10pt" style:language-asian="hr" style:country-asian="H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style:punctuation-wrap="simple" style:text-autospace="none" fo:margin-bottom="0in" fo:line-height="100%"/>
      <style:text-properties style:font-name="Arial" style:font-name-asian="Times New Roman" fo:font-size="10pt" style:font-size-asian="10pt" style:font-size-complex="10pt" fo:language="en" fo:country="GB" fo:hyphenate="true"/>
    </style:style>
    <style:style style:name="CommentTextChar" style:display-name="Comment Text Char" style:family="text" style:parent-style-name="DefaultParagraphFont">
      <style:text-properties style:font-name="Arial" style:font-name-asian="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font-size="10pt" style:font-size-asian="10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8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glavocic</meta:initial-creator>
    <dc:creator>tajnvur</dc:creator>
    <meta:creation-date>2019-03-04T09:02:00Z</meta:creation-date>
    <dc:date>2019-03-04T09:06:00Z</dc:date>
    <meta:print-date>2019-02-27T13:36:00Z</meta:print-date>
    <meta:template xlink:href="Normal" xlink:type="simple"/>
    <meta:editing-cycles>4</meta:editing-cycles>
    <meta:editing-duration>PT240S</meta:editing-duration>
    <meta:document-statistic meta:page-count="1" meta:paragraph-count="71" meta:word-count="5367" meta:character-count="35891" meta:row-count="254" meta:non-whitespace-character-count="30595"/>
  </office:meta>
</office:document-meta>
</file>