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Arial" style:font-name-asian="Times New Roman" style:font-name-complex="Arial" fo:language="de" fo:country="DE" style:language-asian="hr" style:country-asian="HR"/>
    </style:style>
    <style:style style:name="P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 style:parent-style-name="Normal" style:family="paragraph">
      <style:text-properties style:font-name="Arial" style:font-name-asian="Times New Roman" style:font-name-complex="Arial" fo:font-weight="bold" style:font-weight-asian="bold" style:font-size-complex="12pt"/>
    </style:style>
    <style:style style:name="P6" style:parent-style-name="Normal" style:family="paragraph">
      <style:text-properties style:font-name="Arial" style:font-name-asian="Times New Roman" style:font-name-complex="Arial" fo:font-weight="bold" style:font-weight-asian="bold" style:font-size-complex="12pt"/>
    </style:style>
    <style:style style:name="P7" style:parent-style-name="Normal" style:family="paragraph">
      <style:text-properties style:font-name="Arial" style:font-name-asian="Times New Roman" style:font-name-complex="Arial" fo:font-weight="bold" style:font-weight-asian="bold" style:font-size-complex="12pt"/>
    </style:style>
    <style:style style:name="P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 style:parent-style-name="ListParagraph" style:list-style-name="LFO2"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 style:parent-style-name="ListParagraph"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 style:parent-style-name="ListParagraph" style:list-style-name="LFO2"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 style:parent-style-name="ListParagraph" style:list-style-name="LFO2"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30"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6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7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1"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2"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3"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6"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17"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18"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19"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0"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1"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2"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3"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4"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5"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6"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8"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3"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4"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5"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6"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7"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8"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39"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40"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41"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42" style:parent-style-name="Normal" style:family="paragraph">
      <style:paragraph-properties fo:margin-bottom="0in"/>
      <style:text-properties style:font-name="Arial" style:font-name-asian="Times New Roman" style:font-name-complex="Arial" fo:language="de" fo:country="DE" style:language-asian="hr" style:country-asian="HR"/>
    </style:style>
    <style:style style:name="P14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4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6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66"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3" style:parent-style-name="Normal" style:family="paragraph">
      <style:paragraph-properties fo:text-align="justify" fo:margin-top="1.5972in" fo:margin-bottom="0in"/>
      <style:text-properties style:font-name="Arial" style:font-name-asian="Times New Roman" style:font-name-complex="Arial" fo:language="de" fo:country="DE" style:language-asian="hr" style:country-asian="HR"/>
    </style:style>
    <style:style style:name="P1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6"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07"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08"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0" style:parent-style-name="Normal" style:family="paragraph">
      <style:paragraph-properties fo:text-align="justify" fo:margin-bottom="0in"/>
    </style:style>
    <style:style style:name="T211" style:parent-style-name="DefaultParagraphFont" style:family="text">
      <style:text-properties style:font-name="Arial" style:font-name-asian="Times New Roman" style:font-name-complex="Arial" fo:font-weight="bold" style:font-weight-asian="bold" fo:language="de" fo:country="DE" style:language-asian="hr" style:country-asian="HR"/>
    </style:style>
    <style:style style:name="T212"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2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4" style:parent-style-name="Normal" style:family="paragraph">
      <style:paragraph-properties fo:text-align="justify" fo:margin-bottom="0in"/>
    </style:style>
    <style:style style:name="T215" style:parent-style-name="DefaultParagraphFont" style:family="text">
      <style:text-properties style:font-name="Arial" style:font-name-asian="Times New Roman" style:font-name-complex="Arial" fo:language="de" fo:country="DE" style:language-asian="hr" style:country-asian="HR"/>
    </style:style>
    <style:style style:name="T216"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2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3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3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33" style:parent-style-name="Normal" style:family="paragraph">
      <style:paragraph-properties fo:text-align="justify" fo:margin-bottom="0in" fo:margin-left="0.25in">
        <style:tab-stops/>
      </style:paragraph-properties>
      <style:text-properties style:font-name="Arial" style:font-name-asian="Times New Roman" style:font-name-complex="Arial" fo:language="de" fo:country="DE" style:language-asian="hr" style:country-asian="HR"/>
    </style:style>
    <style:style style:name="P234" style:parent-style-name="ListParagraph"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5" style:parent-style-name="ListParagraph" style:list-style-name="LFO4"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7" style:parent-style-name="ListParagraph" style:list-style-name="LFO4"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office:automatic-styles>
  <office:body>
    <office:text text:use-soft-page-breaks="true">
      <text:p text:style-name="P1"/>
      <text:p text:style-name="P2"/>
      <text:p text:style-name="P3"/>
      <text:p text:style-name="P4"/>
      <text:p text:style-name="P5"/>
      <text:p text:style-name="P6"/>
      <text:p text:style-name="P7">G r a d o n a č e l n i k <text:s/></text:p>
      <text:p text:style-name="P8">KLASA: 620-01/19-03/02</text:p>
      <text:p text:style-name="P9">URBROJ: 2117/01-01-19-05</text:p>
      <text:p text:style-name="P10">Dubrovnik, 25. veljače 2019.<text:s/></text:p>
      <text:p text:style-name="P11"/>
      <text:p text:style-name="P12"/>
      <text:p text:style-name="P13">Na temelju članka 48. Zakona o lokalnoj i područnoj (regionalnoj) samoupravi („Narodne novine“, broj 33/01, 60/01, 129/05, 109/07, 125/08, 36/09, 150/11, 144/12, 19/13, 137/15 i 123/17) i članka 41. Statuta Grada Dubrovnika<text:s/>(„Službeni glasnik Grada Dubrovnika“, broj 4/09, 6/10, 3/11, 14/12, 5/13, 6/13 – pročišćeni tekst, 9/15 i 5/18), gradonačelnik Grada Dubrovnika donio je<text:s/></text:p>
      <text:p text:style-name="P14"/>
      <text:p text:style-name="P15"/>
      <text:p text:style-name="P16"/>
      <text:p text:style-name="P17">Z A K LJ U Č A K</text:p>
      <text:p text:style-name="P18"/>
      <text:p text:style-name="P19"/>
      <text:p text:style-name="P20"/>
      <text:list text:style-name="LFO2" text:continue-numbering="true">
        <text:list-item>
          <text:p text:style-name="P21">Utvrđuje se prijedlog Zaključka o imenovanju Povjerenstva za ocjenjivanje ocjenjivanje športskih priredbi od važnosti za Grad Dubrovnik u 2019. godini.</text:p>
        </text:list-item>
      </text:list>
      <text:p text:style-name="P22"/>
      <text:list text:style-name="LFO2" text:continue-numbering="true">
        <text:list-item>
          <text:p text:style-name="P23">Prijedlog Zaključka o imenovanju Povjerenstva za ocjenjivanje športskih priredbi od važnosti za Grad Dubrovnik u 2019. godini <text:s/>čini sastavni dio ovog zaključka.</text:p>
        </text:list-item>
      </text:list>
      <text:p text:style-name="P24"/>
      <text:list text:style-name="LFO2" text:continue-numbering="true">
        <text:list-item>
          <text:p text:style-name="P25">Izvjestitelj o ovom<text:s/>predmetu bit će <text:s/>pročelnik Upravnog odjela za obrazovanje, šport, socijalnu skrb i civilno društvo Grada Dubrovnika, Dživo Brčić.</text:p>
        </text:list-item>
      </text:list>
      <text:p text:style-name="P26"/>
      <text:p text:style-name="P27"/>
      <text:p text:style-name="P28"><text:tab/></text:p>
      <text:p text:style-name="P29">Gradonačelnik:</text:p>
      <text:p text:style-name="P30"><text:s text:c="2"/>Mato Franković</text:p>
      <text:p text:style-name="P31">DOSTAVITI:</text:p>
      <text:p text:style-name="P32">1.Gradsko vijeće Grada Dubrovnika, ovdje</text:p>
      <text:p text:style-name="P33">2.Upravni odjel za<text:s/>obrazovanje, šport, socijalnu skrb i civilno društvo</text:p>
      <text:p text:style-name="P34">3.Upravni odjel za poslove gradonačelnika</text:p>
      <text:p text:style-name="P35">4.Pismohrana</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G r a d s k o <text:s/>v i j e ć e</text:p>
      <text:p text:style-name="P54"/>
      <text:p text:style-name="P55">KLASA:</text:p>
      <text:p text:style-name="P56">URBROJ:</text:p>
      <text:p text:style-name="P57">Dubrovnik, ___.______________2019.</text:p>
      <text:p text:style-name="P58"/>
      <text:p text:style-name="P59"/>
      <text:p text:style-name="P60"/>
      <text:p text:style-name="P61"/>
      <text:p text:style-name="P62">Na temelju članka 29. Uredbe o kriterijima, mjerilima i postupcima financiranja i ugovaranja programa, projekata i manifestacija koje provode udruge i druge organizacije civilnog društva („Narodne novine“, br. 26/15.), članaka 17. i 20. Odluke o financiranju programa, projekata i manifestacija koje provode udruge i<text:s/>druge organizacije civilnog društva („Službeni glasnik Grada Dubrovnika“, br. 23./18.) i članka 32. Statuta Grada Dubrovnika („Službeni glasnik Grada Dubrovnika“, broj 4/09, 6/10, 3/11, 14/12, 5/13, 6/13 - pročišćeni tekst i 9/15 i 5/18 ), Gradsko vijeće Grada Dubrovnika na___________ <text:s/>sjednici, održanoj_______________________ donijelo je</text:p>
      <text:p text:style-name="P63"/>
      <text:p text:style-name="P64"/>
      <text:p text:style-name="P65"/>
      <text:p text:style-name="P66"/>
      <text:p text:style-name="P67">Z A K L J U Č A K</text:p>
      <text:p text:style-name="P68"/>
      <text:p text:style-name="P69"/>
      <text:p text:style-name="P70">Članak 1.</text:p>
      <text:p text:style-name="P71"/>
      <text:p text:style-name="P72">Ovim Zaključkom imenuju se članovi<text:s/><text:bookmark-start text:name="_Hlk530659035"/>Povjerenstva za ocjenjivanje športskih priredbi od važnosti za Grad Dubrovnik u 2019. godini( u<text:s/>daljnjem tekstu: Povjerenstvo).</text:p>
      <text:p text:style-name="P73"><text:bookmark-end text:name="_Hlk530659035"/></text:p>
      <text:p text:style-name="P74">Članak 2.</text:p>
      <text:p text:style-name="P75"/>
      <text:p text:style-name="P76">U Povjerenstvo se imenuju:</text:p>
      <text:p text:style-name="P77">1. <text:s/>Miho Katičić</text:p>
      <text:p text:style-name="P78">2. <text:s/>Silva Violić</text:p>
      <text:p text:style-name="P79">3. <text:s/>Alen Bošković</text:p>
      <text:p text:style-name="P80">Članak 3.</text:p>
      <text:p text:style-name="P81"/>
      <text:p text:style-name="P82">Zadaće Povjerenstva su:</text:p>
      <text:p text:style-name="P83">-razmatranje i ocjenjivanje prijava koje su ispunile propisane uvjete Javnog poziva sukladno kriterijima javnog poziva te Odluke o financiranju programa, projekata i manifestacija koje provode udruge i druge organizacije civilnog društva („Službeni glasnik Grada Dubrovnika“, br. 23/18.);</text:p>
      <text:p text:style-name="P84">-izrada prijedloga odluke o odobravanju financijskih sredstava za<text:s/>programe, projekte i manifestacije;</text:p>
      <text:p text:style-name="P85">- i druge zadaće određene poslovnikom povjerenstva.<text:s/></text:p>
      <text:p text:style-name="P86"/>
      <text:p text:style-name="P87">Članak 4.</text:p>
      <text:p text:style-name="P88"/>
      <text:p text:style-name="P89">Članovi Povjerenstva imenuju se na mandat od 1 (jedne) godine i mogu se ponovno imenovati.</text:p>
      <text:p text:style-name="P90"/>
      <text:p text:style-name="P91"/>
      <text:p text:style-name="P92"/>
      <text:p text:style-name="P93"/>
      <text:p text:style-name="P94">Članak 5.</text:p>
      <text:p text:style-name="P95"/>
      <text:p text:style-name="P96">Administrativno – tehničke poslove za Povjerenstvo obavlja Upravni odjel za obrazovanje, šport, socijalnu skrb i civilno društvo Grada Dubrovnika.</text:p>
      <text:p text:style-name="P97"/>
      <text:p text:style-name="P98">Članak 6.</text:p>
      <text:p text:style-name="P99"/>
      <text:p text:style-name="P100">Ovaj Zaključak stupa na snagu osmoga dana od dana objave u „Službenom glasniku Grada Dubrovnika“.</text:p>
      <text:p text:style-name="P101">Predsjednik Gradskog vijeća:</text:p>
      <text:p text:style-name="P102">mr. sc. Marko<text:s/>Potrebica</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Obrazloženje</text:p>
      <text:p text:style-name="P144"/>
      <text:p text:style-name="P145">Pravna osnova:</text:p>
      <text:p text:style-name="P146"/>
      <text:p text:style-name="P147">Pravna osnova za usvajanje Zaključka o imenovanju<text:s/><text:bookmark-start text:name="_Hlk530660496"/>Povjerenstva za ocjenjivanje športskih priredbi od važnosti za Grad Dubrovnik u 2019. godin<text:bookmark-end text:name="_Hlk530660496"/>i je Uredba o<text:s/>kriterijima, mjerilima i postupcima financiranja i ugovaranja programa i projekata od interesa za opće dobro koje provode udruge („Narodne novine“, br. 26/15.), Odluka o financiranju programa, projekata i manifestacija koje provode udruge i druge organizacije civilnog društva („Službeni glasnik Grada Dubrovnika“, br. 23/18.) i Statut Grada Dubrovnika ( „Službeni glasnik Grada Dubrovnika“, broj 04/09, 06/10, 03/11, 14/12, 06/13, 9/13- pročišćeni tekst i 9/15 i 5/18.)</text:p>
      <text:p text:style-name="P148"/>
      <text:p text:style-name="P149">Sukladno članku 29. Uredbe o kriterijima, mjerilima i postupcima 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150">Sukladno članku 17. i članku 18. Odluke o financiranju programa, projekata i manifestacija koje provode udruge i druge organizacije civilnog društva („Službeni glasnik Grada Dubrovnika“, br. 23/18.) Povjerenstva za ocjenjivanje športskih priredbi od važnosti za Grad Dubrovnik u 2019. <text:s/>ima predsjednika i dva ili četiri člana koji se imenuju. Temeljem čl. 20. navedene Odluke zadaća povjerenstva su ocjenjivanje prijava koje<text:s/>su ispunile propisane uvjete javnog poziva te izrada prijedloga odluke o odobravanju/neodobravanju financijskih sredstava za programe i projekte i druge zadaće propisane poslovnikom povjerenstva.</text:p>
      <text:p text:style-name="P151">Sukladno članku 17. Odluke o financiranju programa, projekata i manifestacija koje provode udruge i druge organizacije civilnog društva („Službeni glasnik Grada Dubrovnika“, br. 23/18.) Gradsko vijeće Grada Dubrovnika imenuje članove Povjerenstva na prijedlog nadležnog odjela, Saveza i zajednice.</text:p>
      <text:p text:style-name="P152"/>
      <text:p text:style-name="P153">UVJETI<text:s/>PROPISANI UREDBOM VLADE REPUBLIKE HRVATSKE TKO MOŽE BITI BIRAN ZA ČLANA POVJERENSTVA</text:p>
      <text:p text:style-name="P154"/>
      <text:p text:style-name="P155">Uredbom o kriterijima, mjerilima i postupcima financiranja i ugovaranja programa i projekata od interesa za opće dobro koje provode udruge („Narodne novine“, br. 26/15.)<text:s/>propisano je tko može biti imenovan za člana povjerenstva.</text:p>
      <text:p text:style-name="P156">Članak 27. Uredbe glasi:</text:p>
      <text:p text:style-name="P157">„ 1) Postupak dodjele financijskih sredstava udrugama je transparentan i nepristran. Nepristranost se osigurava sprječavanjem sukoba interesa, na način opisan ovom Uredbom<text:s/>i pozitivnim propisima u Republici Hrvatskoj.</text:p>
      <text:p text:style-name="P158">2) Sukob interesa ne postoji ako osoba koja sudjeluje u odlučivanju o ispunjavanju propisanih uvjeta natječaja ili ocjenjivanju prijave udruge koja se prijavila na natječaj nije osobno, kao niti članovi njezine<text:s/>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159">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160">4) U slučaju saznanja da se nalazi u sukobu interesa, član povjerenstva je obvezan o tome odmah izvijestiti ostale članove povjerenstva te se izuzeti iz postupka ocjenjivanja prijava. O rješavanja sukoba interesa davatelj financijskih<text:s/>sredstava odlučuje za svaki slučaj posebno, a u slučaju kada se utvrdi sukob interesa davatelj financijskih sredstava članu povjerenstva koji je u sukobu interesa imenovat će zamjenu.“</text:p>
      <text:p text:style-name="P161"/>
      <text:p text:style-name="P162">Razlog usvajanja Zaključka:</text:p>
      <text:p text:style-name="P163">Ovim Zaključkom Gradsko vijeće Grada Dubrovnika imenuje Povjerenstvo za ocjenjivanje športskih priredbi od važnosti za Grad Dubrovnik u 2019. godini kako bi se osigurala što transparentnija dodjela financijskih sredstava udrugama i drugim organizacijama civilnog društva od strane stručnjaka koji djeluju u području športa, te koji imaju iskustva u provedbi javnih poziva i rada na mnogim projektima organizacija civilnog društva.</text:p>
      <text:p text:style-name="P164">Sukladno članku 27. Uredbe o kriterijima, mjerilima i postupcima financiranja i ugovaranja programa i projekata od interesa<text:s/>za opće dobro koje provode udruge („Narodne novine“, br. 26/15.) postupak dodjele financijskih sredstava udrugama je transparentan i nepristran, a nepristranost se osigurava 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 interes, protivan javnom interesu i to u slučajevima obiteljske povezanosti, ekonomskih interesa ili drugog zajedničkog interesa.</text:p>
      <text:p text:style-name="P165"/>
      <text:p text:style-name="P166">Osnovna pitanja i cilj donošenja Zaključka:</text:p>
      <text:p text:style-name="P167">Ovim zaključkom imenuju se članovi Povjerenstva za ocjenjivanje športskih priredbi od važnosti za Grad Dubrovnik u 2019. godini time su definirani poslovi i<text:s/>mandat članova navedenog Povjerenstva.</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Upravni odjel za obrazovanje, šport,<text:s/></text:p>
      <text:p text:style-name="P201">socijalnu skrb i civilno društvo</text:p>
      <text:p text:style-name="P202"/>
      <text:p text:style-name="P203">KLASA: 620-01/19-03/02</text:p>
      <text:p text:style-name="P204">URBROJ: 2117/01-05-19-04</text:p>
      <text:p text:style-name="P205">Dubrovnik, 25. veljače 2019.<text:s/></text:p>
      <text:p text:style-name="P206"/>
      <text:p text:style-name="P207">GRADONAČELNIK</text:p>
      <text:p text:style-name="P208">Mato Franković</text:p>
      <text:p text:style-name="P209"/>
      <text:p text:style-name="P210"><text:span text:style-name="T211">Predmet:<text:s/></text:span><text:span text:style-name="T212">Prijedlog zaključka o osnivanju Povjerenstva za ocjenjivanje športskih priredbi od važnosti za Grad Dubrovnik u 2019. godini<text:s/></text:span></text:p>
      <text:p text:style-name="P213"/>
      <text:p text:style-name="P214"><text:span text:style-name="T215">Sukladno članku 17. Odluke o financiranju programa, projekata <text:s/>i manifestacija koje provode udruge i druge organizacije civilnog društva(„Službeni glasnik Grada Dubrovnika“, br.23/18.) Gradsko vijeće Grada Dubrovnika imenuje Povjerenstvo za ocjenjivanje športskih priredbi <text:s/>od važnosti za Grad Dubrovnik u 2019. godini</text:span><text:span text:style-name="T216">.</text:span></text:p>
      <text:p text:style-name="P217">Zadaće Povjerenstva za ocjenjivanje prijavljenih programa, projekata ili manifestacija su:</text:p>
      <text:p text:style-name="P218">-razmatranje i ocjenjivanje prijava koje su ispunile propisane uvjete javnog poziva sukladno kriterijima javnog poziva;</text:p>
      <text:p text:style-name="P219">-izrada prijedloga odluke o odobravanju, neodobravanju financijskih sredstava za sve programe, projekte i manifestacije;</text:p>
      <text:p text:style-name="P220">-i druge zadaće propisane poslovnikom povjerenstva.</text:p>
      <text:p text:style-name="P221">Uredbom o kriterijima, mjerilima i postupcima financiranja i ugovaranja programa i projekata od interesa za opće dobro koje provode udruge („Narodne novine“, br. 26/15.) propisano je tko može biti imenovan za člana povjerenstva.</text:p>
      <text:p text:style-name="P222">Članak 27. Uredbe glasi:</text:p>
      <text:p text:style-name="P223">„ 1) Postupak dodjele financijskih sredstava udrugama je transparentan i nepristran. Nepristranost se osigurava sprječavanjem sukoba interesa, na način opisan ovom Uredbom i pozitivnim propisima u Republici Hrvatskoj.</text:p>
      <text:p text:style-name="P224">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225">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226">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227">Obzirom na navedeno, potrebno je naglasiti da član povjerenstva može biti izabran ukoliko nije u sukobu interesa.</text:p>
      <text:p text:style-name="P228">Shodno navedenom molimo gradonačelnika da donese slijedeći</text:p>
      <text:p text:style-name="P229"/>
      <text:p text:style-name="P230"><text:s text:c="52"/></text:p>
      <text:p text:style-name="P231">Z A K LJ U Č A K</text:p>
      <text:p text:style-name="P232"/>
      <text:p text:style-name="P233">1.<text:s/>Utvrđuje se prijedlog Zaključka o imenovanju Povjerenstva za ocjenjivanje športskih priredbi od važnosti za Grad Dubrovnik u 2019. godini.</text:p>
      <text:p text:style-name="P234"/>
      <text:list text:style-name="LFO4" text:continue-numbering="true">
        <text:list-item>
          <text:p text:style-name="P235">Prijedlog Zaključka o imenovanju Povjerenstva za ocjenjivanje športskih priredbi od važnosti za Grad Dubrovnik u 2019. godini <text:s/>čini sastavni dio ovog zaključka.</text:p>
        </text:list-item>
      </text:list>
      <text:p text:style-name="P236"/>
      <text:list text:style-name="LFO4" text:continue-numbering="true">
        <text:list-item>
          <text:p text:style-name="P237">Izvjestitelj o ovom predmetu bit će <text:s/>pročelnik Upravnog odjela za obrazovanje, šport, socijalnu skrb i civilno društvo Grada Dubrovnika, Dživo Brčić.</text:p>
        </text:list-item>
      </text:list>
      <text:p text:style-name="P238"/>
      <text:p text:style-name="P239">S poštovanjem,</text:p>
      <text:p text:style-name="P240"><text:s text:c="108"/>Dživo Brčić, prof.</text:p>
      <text:p text:style-name="P241"><text:s text:c="108"/>pročelnik</text:p>
      <text:p text:style-name="P242"/>
      <text:p text:style-name="P243"/>
      <text:p text:style-name="P244"/>
      <text:p text:style-name="P245"/>
      <text:p text:style-name="P246"/>
      <text:p text:style-name="P247"/>
      <text:p text:style-name="P248">Privitak: (životopisi predloženih članova povjerenstva)</text:p>
      <text:p text:style-name="P249"/>
      <text:p text:style-name="P250"/>
      <text:p text:style-name="P251"/>
      <text:p text:style-name="P252"/>
      <text:p text:style-name="P253"/>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3-04T08:58:00Z</meta:creation-date>
    <dc:date>2019-03-04T09:01:00Z</dc:date>
    <meta:print-date>2019-02-27T12:03:00Z</meta:print-date>
    <meta:template xlink:href="Normal" xlink:type="simple"/>
    <meta:editing-cycles>4</meta:editing-cycles>
    <meta:editing-duration>PT180S</meta:editing-duration>
    <meta:document-statistic meta:page-count="1" meta:paragraph-count="27" meta:word-count="2093" meta:character-count="14000" meta:row-count="99" meta:non-whitespace-character-count="11934"/>
  </office:meta>
</office:document-meta>
</file>