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 fo:font-weight="bold" style:font-weight-asian="bold"/>
    </style:style>
    <style:style style:name="P3" style:parent-style-name="Normal" style:family="paragraph">
      <style:text-properties style:font-name="Arial" style:font-name-complex="Arial" fo:font-weight="bold" style:font-weight-asian="bold"/>
    </style:style>
    <style:style style:name="P4" style:parent-style-name="Normal" style:family="paragraph"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al" style:family="paragraph"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text-properties style:font-name="Arial" style:font-name-complex="Arial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ListParagraph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ListParagraph" style:list-style-name="LFO2" style:family="paragraph"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 fo:margin-left="0.9791in" fo:text-indent="-0.9791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style:language-asian="en" style:country-asian="US"/>
    </style:style>
    <style:style style:name="P12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style:language-asian="en" style:country-asian="US"/>
    </style:style>
    <style:style style:name="P12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style:language-asian="en" style:country-asian="US"/>
    </style:style>
    <style:style style:name="P12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style:language-asian="en" style:country-asian="US"/>
    </style:style>
    <style:style style:name="P12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style:language-asian="en" style:country-asian="US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33" style:parent-style-name="DefaultParagraphFont" style:family="text">
      <style:text-properties style:font-name="Arial" style:font-name-complex="Arial" fo:color="#0070C0" fo:font-size="11pt" style:font-size-asian="11pt" style:font-size-complex="11pt" style:language-asian="en" style:country-asian="US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13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style:language-asian="en" style:country-asian="US"/>
    </style:style>
    <style:style style:name="P13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style:language-asian="en" style:country-asian="US"/>
    </style:style>
    <style:style style:name="P13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style:language-asian="en" style:country-asian="US"/>
    </style:style>
    <style:style style:name="P13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style:language-asian="en" style:country-asian="US"/>
    </style:style>
    <style:style style:name="P140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 style:language-asian="en" style:country-asian="US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language-asian="en" style:country-asian="US"/>
    </style:style>
    <style:style style:name="T143" style:parent-style-name="DefaultParagraphFont" style:family="text">
      <style:text-properties style:font-name="Arial" style:font-name-complex="Arial" style:font-style-complex="italic" fo:font-size="11pt" style:font-size-asian="11pt" style:font-size-complex="11pt" style:language-asian="en" style:country-asian="US"/>
    </style:style>
    <style:style style:name="T144" style:parent-style-name="DefaultParagraphFont" style:family="text">
      <style:text-properties style:font-name="Arial" style:font-name-complex="Arial" style:font-style-complex="italic" fo:font-size="11pt" style:font-size-asian="11pt" style:font-size-complex="11pt" style:language-asian="en" style:country-asian="US"/>
    </style:style>
    <style:style style:name="P145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style:language-asian="en" style:country-asian="US"/>
    </style:style>
    <style:style style:name="P146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style:language-asian="en" style:country-asian="US"/>
    </style:style>
    <style:style style:name="P147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style:language-asian="en" style:country-asian="US"/>
    </style:style>
    <style:style style:name="P148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style:language-asian="en" style:country-asian="US"/>
    </style:style>
    <style:style style:name="P149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style:language-asian="en" style:country-asian="US"/>
    </style:style>
    <style:style style:name="P150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style:language-asian="en" style:country-asian="US"/>
    </style:style>
    <style:style style:name="P151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style:language-asian="en" style:country-asian="US"/>
    </style:style>
    <style:style style:name="P152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style:language-asian="en" style:country-asian="US"/>
    </style:style>
    <style:style style:name="P153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style:language-asian="en" style:country-asian="US"/>
    </style:style>
    <style:style style:name="P154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style:language-asian="en" style:country-asian="US"/>
    </style:style>
    <style:style style:name="P155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style:language-asian="en" style:country-asian="US"/>
    </style:style>
    <style:style style:name="P156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style:language-asian="en" style:country-asian="US"/>
    </style:style>
    <style:style style:name="P157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style:language-asian="en" style:country-asian="US"/>
    </style:style>
    <style:style style:name="P15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style:language-asian="en" style:country-asian="US"/>
    </style:style>
    <style:style style:name="P15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style:language-asian="en" style:country-asian="US"/>
    </style:style>
    <style:style style:name="P16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style:language-asian="en" style:country-asian="US"/>
    </style:style>
    <style:style style:name="P16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style:language-asian="en" style:country-asian="US"/>
    </style:style>
    <style:style style:name="P16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8" style:parent-style-name="ListParagraph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9" style:parent-style-name="ListParagraph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0" style:parent-style-name="ListParagraph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1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Spacing" style:family="paragraph">
      <style:paragraph-properties fo:text-align="justify" fo:margin-left="0.5in">
        <style:tab-stops/>
      </style:paragraph-properties>
      <style:text-properties style:font-name="Arial" style:font-name-complex="Arial" fo:language="hr" fo:country="HR"/>
    </style:style>
    <style:style style:name="P174" style:parent-style-name="NoSpacing" style:family="paragraph">
      <style:paragraph-properties fo:text-align="justify"/>
      <style:text-properties style:font-name="Arial" style:font-name-complex="Arial" fo:language="hr" fo:country="HR"/>
    </style:style>
    <style:style style:name="P175" style:parent-style-name="NoSpacing" style:family="paragraph">
      <style:paragraph-properties fo:margin-left="4.425in">
        <style:tab-stops/>
      </style:paragraph-properties>
      <style:text-properties style:font-name="Arial" style:font-name-complex="Arial" fo:font-weight="bold" style:font-weight-asian="bold" fo:language="hr" fo:country="HR"/>
    </style:style>
    <style:style style:name="P176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al" style:family="paragraph">
      <style:paragraph-properties fo:margin-left="0.25in">
        <style:tab-stops/>
      </style:paragraph-properties>
    </style:style>
    <style:style style:name="T17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Normal" style:family="paragraph">
      <style:text-properties style:font-name="Arial" style:font-name-complex="Arial" fo:font-size="11pt" style:font-size-asian="11pt" style:font-size-complex="11pt"/>
    </style:style>
    <style:style style:name="P213" style:parent-style-name="Normal" style:family="paragraph">
      <style:text-properties style:font-name="Arial" style:font-name-complex="Arial" fo:font-size="11pt" style:font-size-asian="11pt" style:font-size-complex="11pt"/>
    </style:style>
    <style:style style:name="P214" style:parent-style-name="Normal" style:family="paragraph">
      <style:text-properties style:font-name="Arial" style:font-name-complex="Arial" fo:font-size="11pt" style:font-size-asian="11pt" style:font-size-complex="11pt"/>
    </style:style>
    <style:style style:name="P215" style:parent-style-name="Normal" style:family="paragraph">
      <style:paragraph-properties fo:text-align="center" fo:margin-bottom="0.1111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6" style:parent-style-name="Normal" style:family="paragraph">
      <style:paragraph-properties fo:margin-bottom="0.1111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7" style:parent-style-name="Normal" style:family="paragraph">
      <style:paragraph-properties fo:margin-bottom="0.1111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8" style:parent-style-name="Normal" style:family="paragraph">
      <style:paragraph-properties fo:margin-bottom="0.1111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9" style:parent-style-name="Normal" style:family="paragraph">
      <style:paragraph-properties fo:margin-bottom="0.1111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0" style:parent-style-name="Normal" style:family="paragraph">
      <style:paragraph-properties fo:margin-bottom="0.1111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1" style:parent-style-name="Normal" style:family="paragraph">
      <style:paragraph-properties fo:margin-bottom="0.1111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2" style:parent-style-name="Normal" style:family="paragraph">
      <style:paragraph-properties fo:margin-bottom="0.1111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3" style:parent-style-name="Normal" style:family="paragraph">
      <style:paragraph-properties fo:margin-bottom="0.1111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4" style:parent-style-name="Normal" style:family="paragraph">
      <style:paragraph-properties fo:margin-bottom="0.1111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5" style:parent-style-name="Normal" style:family="paragraph">
      <style:paragraph-properties fo:margin-bottom="0.1111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6" style:parent-style-name="Normal" style:family="paragraph">
      <style:paragraph-properties fo:margin-bottom="0.1111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7" style:parent-style-name="Normal" style:family="paragraph">
      <style:paragraph-properties fo:margin-bottom="0.1111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8" style:parent-style-name="Normal" style:family="paragraph">
      <style:paragraph-properties fo:margin-bottom="0.1111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9" style:parent-style-name="Normal" style:family="paragraph">
      <style:paragraph-properties style:vertical-align="auto" fo:margin-bottom="0.0833in"/>
      <style:text-properties style:font-name="Arial" style:font-name-complex="Arial" fo:font-size="11pt" style:font-size-asian="11pt" style:font-size-complex="11pt" style:language-asian="en" style:country-asian="US" fo:hyphenate="true"/>
    </style:style>
    <style:style style:name="P230" style:parent-style-name="Normal" style:family="paragraph">
      <style:paragraph-properties style:vertical-align="auto" fo:margin-bottom="0.0833in"/>
      <style:text-properties style:font-name="Arial" style:font-name-complex="Arial" fo:font-size="11pt" style:font-size-asian="11pt" style:font-size-complex="11pt" style:language-asian="en" style:country-asian="US" fo:hyphenate="true"/>
    </style:style>
    <style:style style:name="P231" style:parent-style-name="Normal" style:family="paragraph">
      <style:paragraph-properties style:vertical-align="auto"/>
      <style:text-properties fo:hyphenate="true"/>
    </style:style>
    <style:style style:name="T2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4" style:parent-style-name="Normal" style:family="paragraph">
      <style:paragraph-properties style:vertical-align="auto">
        <style:tab-stops>
          <style:tab-stop style:type="left" style:position="1.7722in"/>
        </style:tab-stops>
      </style:paragraph-properties>
      <style:text-properties style:font-name="Arial" style:font-name-asian="Comic Sans MS" style:font-name-complex="Arial" fo:color="#000000" fo:font-size="11pt" style:font-size-asian="11pt" style:font-size-complex="11pt" fo:hyphenate="true"/>
    </style:style>
    <style:style style:name="P235" style:parent-style-name="Normal" style:family="paragraph">
      <style:paragraph-properties style:vertical-align="auto">
        <style:tab-stops>
          <style:tab-stop style:type="left" style:position="1.7722in"/>
        </style:tab-stops>
      </style:paragraph-properties>
      <style:text-properties style:font-name="Arial" style:font-name-asian="Comic Sans MS" style:font-name-complex="Arial" fo:color="#000000" fo:font-size="11pt" style:font-size-asian="11pt" style:font-size-complex="11pt" fo:hyphenate="true"/>
    </style:style>
    <style:style style:name="P236" style:parent-style-name="Normal" style:family="paragraph">
      <style:paragraph-properties style:vertical-align="auto">
        <style:tab-stops>
          <style:tab-stop style:type="left" style:position="1.7722in"/>
        </style:tab-stops>
      </style:paragraph-properties>
      <style:text-properties style:font-name="Arial" style:font-name-asian="Comic Sans MS" style:font-name-complex="Arial" fo:color="#000000" fo:font-size="11pt" style:font-size-asian="11pt" style:font-size-complex="11pt" fo:hyphenate="true"/>
    </style:style>
    <style:style style:name="P237" style:parent-style-name="Normal" style:family="paragraph">
      <style:paragraph-properties style:vertical-align="auto">
        <style:tab-stops>
          <style:tab-stop style:type="left" style:position="1.7722in"/>
        </style:tab-stops>
      </style:paragraph-properties>
      <style:text-properties style:font-name="Arial" style:font-name-asian="Comic Sans MS" style:font-name-complex="Arial" fo:color="#000000" fo:font-size="11pt" style:font-size-asian="11pt" style:font-size-complex="11pt" fo:hyphenate="true"/>
    </style:style>
    <style:style style:name="P238" style:parent-style-name="Normal" style:family="paragraph">
      <style:paragraph-properties style:vertical-align="auto">
        <style:tab-stops>
          <style:tab-stop style:type="left" style:position="1.7722in"/>
        </style:tab-stops>
      </style:paragraph-properties>
      <style:text-properties style:font-name="Arial" style:font-name-asian="Comic Sans MS" style:font-name-complex="Arial" fo:color="#000000" fo:font-size="11pt" style:font-size-asian="11pt" style:font-size-complex="11pt" fo:hyphenate="true"/>
    </style:style>
    <style:style style:name="P239" style:parent-style-name="Normal" style:family="paragraph">
      <style:paragraph-properties style:vertical-align="auto">
        <style:tab-stops>
          <style:tab-stop style:type="left" style:position="1.7722in"/>
        </style:tab-stops>
      </style:paragraph-properties>
      <style:text-properties style:font-name="Arial" style:font-name-asian="Comic Sans MS" style:font-name-complex="Arial" fo:color="#000000" fo:font-size="11pt" style:font-size-asian="11pt" style:font-size-complex="11pt" fo:hyphenate="true"/>
    </style:style>
    <style:style style:name="P240" style:parent-style-name="Normal" style:family="paragraph">
      <style:paragraph-properties style:vertical-align="auto">
        <style:tab-stops>
          <style:tab-stop style:type="left" style:position="1.7722in"/>
        </style:tab-stops>
      </style:paragraph-properties>
      <style:text-properties style:font-name="Arial" style:font-name-asian="Comic Sans MS" style:font-name-complex="Arial" fo:color="#000000" fo:font-size="11pt" style:font-size-asian="11pt" style:font-size-complex="11pt" fo:hyphenate="true"/>
    </style:style>
    <style:style style:name="P241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G r a d o n a č e l n i k <text:s text:c="2"/></text:p>
      <text:p text:style-name="P9"><text:s text:c="13"/></text:p>
      <text:p text:style-name="P10">KLASA: 620-01/19-03/01</text:p>
      <text:p text:style-name="P11">URBROJ: 2117/01-01-19-02</text:p>
      <text:p text:style-name="Normal"><text:span text:style-name="T12">Dubrovnik, 10. siječnja 2019</text:span><text:span text:style-name="T13">.</text:span></text:p>
      <text:p text:style-name="P14"/>
      <text:p text:style-name="P15"/>
      <text:p text:style-name="P16"/>
      <text:p text:style-name="P17">Na temelju članka 48. Zakona o lokalnoj i područnoj (regionalnoj) samoupravi („Narodne novine“, broj 33/01, 60/01, 129/05, 109/07, 125/08, 36/09, 150/11, 144/12, 19/13, 137/15 i 123/17) i članka 41. Statuta Grada Dubrovnika („Službeni glasnik Grada Dubrovnika“, broj 4/09, 6/10, 3/11, 14/12, 5/13, 6/13 – pročišćeni tekst, 9/15 i 5/18), gradonačelnik Grada Dubrovnika donio je</text:p>
      <text:p text:style-name="P18"/>
      <text:p text:style-name="P19"/>
      <text:p text:style-name="P20">Z A K LJ U Č A K</text:p>
      <text:p text:style-name="P21"/>
      <text:p text:style-name="P22"/>
      <text:p text:style-name="P23"/>
      <text:list text:style-name="LFO2" text:continue-numbering="true">
        <text:list-item>
          <text:p text:style-name="P24">Utvrđuje se Prijedlog zaključka o prihvaćanju Strategije razvoja sporta i sportske infrastrukture u Gradu Dubrovniku 2018-2028 g. <text:s/></text:p>
        </text:list-item>
      </text:list>
      <text:p text:style-name="P25"><text:s text:c="17"/></text:p>
      <text:list text:style-name="LFO2" text:continue-numbering="true">
        <text:list-item>
          <text:p text:style-name="P26">Izvjestitelj o ovom predmetu bit će Dživo Brčić, pročelnik Upravnog odjela za obrazovanje, šport, socijalnu skrb i civilno društvo.<text:s/></text:p>
        </text:list-item>
      </text:list>
      <text:p text:style-name="P27"/>
      <text:p text:style-name="P28"/>
      <text:p text:style-name="P29">Gradonačelnik:</text:p>
      <text:p text:style-name="P30"><text:s/>Mato Franković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DOSTAVITI:</text:p>
      <text:p text:style-name="P44">1.Gradsko vijeće Grada Dubrovnika, ovdje</text:p>
      <text:p text:style-name="P45">2.Upravni odjel za obrazovanje, šport, socijalnu skrb i civilno društvo</text:p>
      <text:p text:style-name="P46">3.Upravni odjel za poslove gradonačelnika</text:p>
      <text:p text:style-name="P47">4.Pismohrana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G r a d s k o <text:s text:c="2"/>v i j e ć e</text:p>
      <text:p text:style-name="P58"/>
      <text:p text:style-name="P59">KLASA:</text:p>
      <text:p text:style-name="P60">URBROJ:</text:p>
      <text:p text:style-name="P61">Dubrovnik,</text:p>
      <text:p text:style-name="P62"/>
      <text:p text:style-name="P63"/>
      <text:p text:style-name="P64"/>
      <text:p text:style-name="P65"/>
      <text:p text:style-name="P66">Na temelju članka 32. Statuta Grada Dubrovnika(„Službeni glasnik Grada Dubrovnika“, broj 4/09, 6/10, 3/11, 14/12, 5/13, 6/13 – pročišćeni tekst, 9/15 i 5/18), Gradsko vijeće Grada Dubrovnika na ……… sjednici, održanoj…………… 2019. donijelo je</text:p>
      <text:p text:style-name="P67"/>
      <text:p text:style-name="P68"/>
      <text:p text:style-name="P69">ZAKLJUČAK</text:p>
      <text:p text:style-name="P70"/>
      <text:p text:style-name="P71"/>
      <text:p text:style-name="P72"/>
      <text:p text:style-name="P73">Članak 1.</text:p>
      <text:p text:style-name="P74"/>
      <text:p text:style-name="Normal"><text:span text:style-name="T75">Prihvaća se<text:s/></text:span><text:span text:style-name="T76"><text:s/></text:span><text:span text:style-name="T77">Strategija razvoja sporta i sportske infrastrukture u Gradu Dubrovniku 2018-2028 g.</text:span></text:p>
      <text:p text:style-name="P78"/>
      <text:p text:style-name="P79">Članak 2.</text:p>
      <text:p text:style-name="P80"/>
      <text:p text:style-name="P81">Tekst Strategije razvoja sporta i sportske infrastrukture u Gradu Dubrovniku 2018-2028 g. čini sastavni dio ovog zaključka i biti će objavljen na službenim stranicama Grada Dubrovnika.</text:p>
      <text:p text:style-name="P82"/>
      <text:p text:style-name="P83"/>
      <text:p text:style-name="P84">Predsjednik Gradskog vijeća<text:s/></text:p>
      <text:p text:style-name="P85">mr.sc. Marko Potrebica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Upravni odjel za obrazovanje, šport,</text:p>
      <text:p text:style-name="P110">socijalnu skrb i civilno društvo</text:p>
      <text:p text:style-name="P111"/>
      <text:p text:style-name="P112"><text:bookmark-start text:name="_Hlk534966283"/>KLASA: 620-01/19-03/01</text:p>
      <text:p text:style-name="P113">URBROJ: 2117/01-05-19-1</text:p>
      <text:p text:style-name="P114"/>
      <text:p text:style-name="P115">Dubrovnik, 10. siječnja 2019.</text:p>
      <text:p text:style-name="P116"><text:bookmark-end text:name="_Hlk534966283"/></text:p>
      <text:p text:style-name="P117"/>
      <text:p text:style-name="P118">GRADONAČELNIK</text:p>
      <text:p text:style-name="P119">Mato Franković</text:p>
      <text:p text:style-name="P120"/>
      <text:p text:style-name="P121"/>
      <text:p text:style-name="P122">Predmet:<text:s/><text:tab/>Prijedlog <text:s/><text:bookmark-start text:name="_Hlk534877588"/>Strategije razvoja sporta i<text:s/>sportske infrastrukture u Gradu Dubrovniku 2018-2028</text:p>
      <text:p text:style-name="P123"><text:bookmark-end text:name="_Hlk534877588"/><text:s text:c="18"/></text:p>
      <text:p text:style-name="P124"/>
      <text:p text:style-name="P125">Dokument „Strategija razvoja sporta i sportske infrastrukture u Gradu Dubrovniku 2018.-2028.“ izrađen je temeljem ugovora između Grada Dubrovnika i tvrtke Razvoj i inovacije u sportu<text:s/>j.d.o.o. od 10. travnja 2018. godine (klasa: UP/I-406-01/18-02/05 Urbroj: 2117/01-01-18-14), a temeljem provedenoga postupka javne nabave (19-08/18 MV).</text:p>
      <text:p text:style-name="P126"/>
      <text:p text:style-name="P127">Gotovo sve relevantne države, lokalne zajednice i veliki gradovi u zemljama Europske unije suočeni s višestrukim rastom brojnih pokazatelja društvene i ekonomske uloge sporta, počeli su sport tretirati strateškim promišljanjem koji je gotovo bez iznimke potican od strane najviših institucija vlasti pojedine zemlje, lokalne ili gradske zajednice. <text:s/></text:p>
      <text:p text:style-name="P128"/>
      <text:p text:style-name="P129"><text:span text:style-name="T130">U situa</text:span><text:span text:style-name="T131">ciji kada sportska javnost, ali i šira društvena i politička zajednica <text:s/>grada Dubrovnika počinje uviđati složenost problema upravljanja, organiziranja i stručnog djelovanja u sportu i kada smo suočeni s referentnim, kvalitetnim, sustavno praćenim i uspored</text:span><text:span text:style-name="T132">ivim podatcima, analiza stanja i definiranje</text:span><text:span text:style-name="T133"><text:s/></text:span><text:span text:style-name="T134">smjerova daljnjeg unaprjeđenja sustava sporta u gradu Dubrovniku nametnuli su se kao prioritet. Tijekom posljednjih dvadeset i pet godina dubrovački su sportaši postigli niz uspjeha na međunarodnom planu, koji,<text:s/></text:span><text:span text:style-name="T135">međutim, nisu bili u cijelosti rezultat sustavne skrbi i strateškog promišljanja.<text:s/></text:span></text:p>
      <text:p text:style-name="P136"/>
      <text:p text:style-name="P137">Svjesni otpornosti javnosti na uvriježene stavove o društvenoj ulozi i vrijednostima sporta u društvu i sklonosti podlijeganju jednostranim, necjelovitim i nesustavnim rješenjima smatramo da pod pritiskom aktualnih problema ne bi bilo racionalno niti mudro požurivati donošenje novih rješenja bez realne ocjene stanja, temeljitih razmatranja uzroka i postavljanja ostvarivih razvojnih pravaca i ciljeva sa svrhom postizanja optimalnih sportskih i ekonomskih učinaka u dubrovačkom sportu.</text:p>
      <text:p text:style-name="P138"/>
      <text:p text:style-name="P139">Temeljni zakonski odnosno formalno-pravni preduvjeti za izradu i provedbu „Strategije razvoja sporta i sportske infrastrukture u gradu Dubrovniku.“ jesu definirane funkcije, značenja i odnosi između jedinica lokalne uprave i sporta u Ustavu Republike Hrvatske, Europskoj povelji o sportu (1992), Zakonu o sportu (NN 71/06, 150/08, 124/10, 124/11, 86/12, 94/13, 85/15, 19/16), Zakonu o lokalnoj i područnoj (regionalnoj) samoupravi (NN 33/01, 60/01, 129/05, 109/07, 125/08, 36/09, 36/09, 150/11, 144/12, 19/13, 137/15), Statutu grada Dubrovnika i Strateškom planu grada Dubrovnika (2014):</text:p>
      <text:p text:style-name="P140"/>
      <text:p text:style-name="P141"><text:span text:style-name="T142">“</text:span><text:span text:style-name="T143">Država potiče i pomaže skrb o tjelesnoj kulturi i sportu” (Ustav Republike Hrvatske, Glava III. Temeljne slobode i pr</text:span><text:span text:style-name="T144">ava čovjeka i građanina, Članak 68. stavak 5)</text:span></text:p>
      <text:p text:style-name="P145">“Pravo na lokalnu samoupravu obuhvaća pravo odlučivanja o potrebama i interesima građana lokalnog značaja, a osobito o … Tjelesnoj kulturi, sportu…” (Ustav Republike Hrvatske, Glava VI. Ustrojstvo<text:s/>lokalne (mjesne) samouprave i uprave, Članak 128.st.2.)</text:p>
      <text:p text:style-name="P146">“Radi promicanja sporta kao važnog čimbenika ljudskog razvoja, vlade će poduzeti potrebne mjere da bi ostvarile odredbe ove Povelje, u skladu s načelima Kodeksa sportske etike, sa svrhom da svakom pojedincu osiguraju mogućnost da se bavi sportom…” (Europska povelja o sportu, Članak 1., 1992).</text:p>
      <text:p text:style-name="P147">“Sportske djelatnosti su djelatnosti od posebnog interesa za Republiku Hrvatsku.” (Zakon o sportu, Članak 1. stavak 2.).</text:p>
      <text:p text:style-name="P148"/>
      <text:p text:style-name="P149">„U Republici Hrvatskoj razvoj sporta potiče se izgradnjom i održavanjem sportskih građevina, školovanjem i usavršavanjem stručnog kadra, znanstvenim projektima u području sporta, gospodarskim mjerama, stimuliranjem partnerstva vladinih i nevladinih organizacija u sportu te privatnog poduzetništva i financiranjem sporta sredstvima države, jedinica lokalne i područne (regionalne) samouprave i Grada Zagreba.“ (Zakon o sportu, Članak 1. stavak 5.).</text:p>
      <text:p text:style-name="P150">„Radi ostvarivanja zajedničkih interesa u sportu, na području jedinica lokalne i područne (regionalne)<text:s/>samouprave i Grada Zagreba osnivaju se sportske zajednice.“ (Zakon o sportu, Članak 48. stavak 1.).</text:p>
      <text:p text:style-name="P151"/>
      <text:p text:style-name="P152">„Javne potrebe u sportu za koje se sredstva osiguravaju iz proračuna jedinica lokalne i područne (regionalne) samouprave i Grada Zagreba su programi, odnosno aktivnosti, poslovi i djelatnosti od značaja za jedinicu samouprave: 1. poticanje i promicanje sporta,… 9. provođenje i financiranje znanstvenih i razvojnih projekata elaborata i studija u funkciji razvoja sporta.“ (Zakon o sportu, Članak 76. stavak 1.).</text:p>
      <text:p text:style-name="P153">„Gradovi… kao i gradovi sjedišta županija u svom samoupravnom djelokrugu obavljaju poslove lokalnog značaja kojima se neposredno ostvaruju potrebe građana i to osobito poslove koji se odnose na: tjelesnu kulturu i sport (Zakon o lokalnoj i područnoj (regionalnoj) samoupravi, Članak 19.)</text:p>
      <text:p text:style-name="P154"/>
      <text:p text:style-name="P155">„Grad u svojem samoupravnom djelokrugu obavlja poslove lokalnoga značenja kojima se neposredno ostvaruju potrebe građana, a koji nisu Ustavom ili zakonom dodijeljeni državnim tijelima, i to osobito poslove koji se odnose<text:s/>na: … tjelesnu kulturu i šport“ (Statut grada Dubrovnika, Članak 16.)</text:p>
      <text:p text:style-name="P156"/>
      <text:p text:style-name="P157">„Glavne zadaće ovog posebnog cilja su ulaganja u razvoj mladih športaša, stručni rad u športu, očuvanje postojeće vrhunske športske kvalitete, ulaganja u razvoj kvalitetnih i tradicionalnih dubrovačkih športova, poticanje uključivanja u šport što većeg broja djece i mladeži te građana… Sportski klubovi i Grad zajedno će raditi na marketinškom brendiranju Dubrovnika kao grada sporta…“ (Strateški plan grada Dubrovnika, 2014.)</text:p>
      <text:p text:style-name="P158"/>
      <text:p text:style-name="P159">Veliki<text:s/>broj uspješnih europskih i svjetskih gradova prepoznali su važnost definiranja strategije razvoja sporta. Učinili su to pretežno dokumentima strateškog karaktera iza kojih, gotovo bez iznimke, stoje upravljačke strukture grada, kao i vladine, nevladine i akademske institucije i organizacije koje djeluju u području sporta. Uočeno je da sport neophodno treba pomoć grada i gradskih institucija u svom daljnjem razvoju.</text:p>
      <text:p text:style-name="P160"/>
      <text:p text:style-name="P161">Dubrovnik ne smije biti iznimka u tom pogledu jer u nizu sportskih uspjeha dubrovačkih sportaša još leže određene rezerve koje je potrebno, uvažavajući navedene razvojne pretpostavke za izradu „Strategije razvoja sporta i sportske infrastrukture u gradu Dubrovniku“, ostvariti i <text:s/>angažirati.</text:p>
      <text:p text:style-name="P162">Slijedom navedenog molimo Gradonačelnika da donese sljedeći:</text:p>
      <text:p text:style-name="P163"><text:s text:c="6"/></text:p>
      <text:p text:style-name="P164"><text:s text:c="44"/></text:p>
      <text:p text:style-name="P165">ZAKLJUČAK</text:p>
      <text:p text:style-name="P166"/>
      <text:p text:style-name="P167"/>
      <text:list text:style-name="LFO1" text:continue-numbering="true">
        <text:list-item>
          <text:p text:style-name="P168">Utvrđuje se Prijedlog zaključka o prihvaćanju Strategije razvoja sporta i sportske infrastrukture u Gradu Dubrovniku 2018-2028 g. <text:s text:c="2"/></text:p>
        </text:list-item>
      </text:list>
      <text:p text:style-name="P169"><text:s text:c="15"/></text:p>
      <text:list text:style-name="LFO1" text:continue-numbering="true">
        <text:list-item>
          <text:p text:style-name="P170">Izvjestitelj o ovom predmetu bit će<text:s/>Dživo Brčić, pročelnik Upravnog odjela za obrazovanje, šport, socijalnu skrb i civilno društvo.<text:s/></text:p>
        </text:list-item>
      </text:list>
      <text:p text:style-name="P171"/>
      <text:p text:style-name="P172"/>
      <text:p text:style-name="P173"/>
      <text:p text:style-name="P174">S poštovanjem,</text:p>
      <text:p text:style-name="P175">Dživo Brčić, prof. pročelnik</text:p>
      <text:p text:style-name="P176"/>
      <text:p text:style-name="P177"><text:span text:style-name="T178"><text:s text:c="92"/></text:span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>Obrazloženje</text:p>
      <text:p text:style-name="P216">Pravna osnova:</text:p>
      <text:p text:style-name="P217">Temeljni zakonski odnosno formalno-pravni preduvjeti za izradu i provedbu „Strategije razvoja sporta i sportske infrastrukture u gradu Dubrovniku.“ jesu definirane funkcije, značenja i odnosi između jedinica lokalne<text:s/>uprave i sporta u Ustavu Republike Hrvatske, Europskoj povelji o sportu (1992), Zakonu o sportu (NN 71/06, 150/08, 124/10, 124/11, 86/12, 94/13, 85/15, 19/16), Zakonu o lokalnoj i područnoj (regionalnoj) samoupravi (NN 33/01, 60/01, 129/05, 109/07, 125/08,<text:s/>36/09, 36/09, 150/11, 144/12, 19/13, 137/15), Statutu grada Dubrovnika i Strateškom planu grada Dubrovnika (2014):</text:p>
      <text:p text:style-name="P218">“Država potiče i pomaže skrb o tjelesnoj kulturi i sportu” (Ustav Republike Hrvatske, Glava III. Temeljne slobode i prava čovjeka i građanina, Članak 68. stavak 5)</text:p>
      <text:p text:style-name="P219">“Pravo na lokalnu samoupravu obuhvaća pravo odlučivanja o potrebama i interesima građa-na lokalnog značaja, a osobito o Tjelesnoj kulturi, sportu…” (Ustav Republike Hrvatske, Glava VI. Ustrojstvo lokalne (mjesne) samouprave i uprave, Članak 128.st.2.)</text:p>
      <text:p text:style-name="P220">“Radi promicanja sporta kao važnog čimbenika ljudskog razvoja, vlade će poduzeti potrebne mjere da bi ostvarile odredbe ove Povelje, u skladu s načelima Kodeksa sportske etike, sa svrhom da svakom pojedincu osiguraju mogućnost da se bavi sportom…” (Europska povelja o sportu, Članak 1., 1992).</text:p>
      <text:p text:style-name="P221">“Sportske djelatnosti su djelatnosti od posebnog interesa za Republiku Hrvatsku.” (Zakon o sportu, Članak 1. stavak 2.).</text:p>
      <text:p text:style-name="P222">„U Republici Hrvatskoj razvoj sporta potiče se izgradnjom i<text:s/>održavanjem sportskih građevina, školovanjem i usavršavanjem stručnog kadra, znanstvenim projektima u području sporta, gospodarskim mjerama, stimuliranjem partnerstva vladinih i nevladinih organizacija u sportu te privatnog poduzetništva i financiranjem sporta sredstvima države, jedinica lokalne i područne (regionalne) samouprave i Grada Zagreba.“ (Zakon o sportu, Članak 1. stavak 5.).</text:p>
      <text:p text:style-name="P223">„Radi ostvarivanja zajedničkih interesa u sportu, na području jedinica lokalne i područne (regionalne) samouprave i Grada Zagreba osnivaju se sportske zajednice.“ (Zakon o sportu, Članak 48. stavak 1.).</text:p>
      <text:p text:style-name="P224">„Javne potrebe u sportu za koje se sredstva osiguravaju iz proračuna jedinica lokalne i područne (regionalne) samouprave i Grada Zagreba su programi, odnosno aktivnosti, poslovi i djelatnosti od značaja za jedinicu samouprave: 1. poticanje i promicanje sporta,… 9. provođenje i financiranje znanstvenih i razvojnih projekata elaborata i studija u funkciji razvoja sporta.“ (Zakon o sportu, Članak 76. stavak 1.).</text:p>
      <text:p text:style-name="P225">„Gradovi… kao i gradovi sjedišta županija u svom samoupravnom djelokrugu obavljaju poslove lokalnog značaja kojima se neposredno ostvaruju potrebe građana i to osobito poslove koji se odnose na: tjelesnu kulturu i sport(Zakon o lokalnoj i područnoj (regionalnoj) samoupravi,<text:s/>Članak 19.)</text:p>
      <text:p text:style-name="P226">„Grad u svojem samoupravnom djelokrugu obavlja poslove lokalnoga značenja kojima se neposredno ostvaruju potrebe građana, a koji nisu Ustavom ili zakonom dodijeljeni državnim tijelima, i to osobito poslove koji se odnose na:tjelesnu kulturu i šport“ (Statut grada Dubrovnika, Članak 16.)</text:p>
      <text:p text:style-name="P227">„Glavne zadaće ovog posebnog cilja su ulaganja u razvoj mladih športaša, stručni rad u športu, očuvanje postojeće vrhunske športske kvalitete, ulaganja u razvoj kvalitetnih i tradicionalnih dubrovačkih športova,<text:s/>poticanje uključivanja u šport što većeg broja djece i mladeži te građana… Sportski klubovi i Grad zajedno će raditi na marketinškom brendiranju Dubrovnika kao grada sporta…“ (Strateški plan grada Dubrovnika, 2014.)</text:p>
      <text:p text:style-name="P228">Razlog usvajanja zaključka:<text:s/></text:p>
      <text:p text:style-name="P229">Veliki broj<text:s/>uspješnih europskih i svjetskih gradova prepoznali su važnost definiranja strategije razvoja sporta. Učinili su to pretežno dokumentima strateškog karaktera iza kojih, gotovo bez iznimke, stoje upravljačke strukture grada, kao i vladine, nevladine i akademske institucije i organizacije koje djeluju u području sporta. Uočeno je da sport neophodno treba pomoć grada i gradskih institucija u svom daljnjem razvoju.</text:p>
      <text:p text:style-name="P230">Dubrovnik ne smije biti iznimka u tom pogledu jer u nizu sportskih uspjeha dubrovačkih sportaša još leže određene rezerve koje je potrebno, uvažavajući navedene razvojne pretpostavke za izradu „Strategije razvoja sporta i sportske infrastrukture u gradu Dubrovniku“, ostvariti i <text:s/>angažirati.</text:p>
      <text:p text:style-name="P231"><text:span text:style-name="T232">Slijedom iznesenog<text:s/></text:span><text:span text:style-name="T233"><text:s/>predlaže se usvojiti zaključak.</text:span>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fo:language="en" fo:country="U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2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glavocic</meta:initial-creator>
    <dc:creator>tajnvur</dc:creator>
    <meta:creation-date>2019-01-10T09:07:00Z</meta:creation-date>
    <dc:date>2019-01-15T08:51:00Z</dc:date>
    <meta:print-date>2019-01-11T09:51:00Z</meta:print-date>
    <meta:template xlink:href="Normal" xlink:type="simple"/>
    <meta:editing-cycles>7</meta:editing-cycles>
    <meta:editing-duration>PT3900S</meta:editing-duration>
    <meta:document-statistic meta:page-count="1" meta:paragraph-count="25" meta:word-count="1932" meta:character-count="12924" meta:row-count="91" meta:non-whitespace-character-count="11017"/>
  </office:meta>
</office:document-meta>
</file>