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Arial" style:font-name-asian="Times New Roman" style:font-name-complex="Arial" fo:font-weight="bold" style:font-weight-asian="bold" fo:language="de" fo:country="DE" style:language-asian="hr" style:country-asian="HR"/>
    </style:style>
    <style:style style:name="P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5" style:parent-style-name="Normal" style:family="paragraph">
      <style:text-properties style:font-name="Arial" style:font-name-asian="Times New Roman" style:font-name-complex="Arial" fo:font-weight="bold" style:font-weight-asian="bold" style:font-size-complex="12pt"/>
    </style:style>
    <style:style style:name="T6" style:parent-style-name="DefaultParagraphFont" style:family="text">
      <style:text-properties style:font-name="Arial" style:font-name-asian="Times New Roman" style:font-name-complex="Arial" fo:font-weight="bold" style:font-weight-asian="bold" style:font-size-complex="12pt"/>
    </style:style>
    <style:style style:name="T7" style:parent-style-name="DefaultParagraphFont" style:family="text">
      <style:text-properties style:font-name="Arial" style:font-name-complex="Arial" fo:font-weight="bold" style:font-weight-asian="bold" fo:language="de" fo:country="DE" style:language-asian="hr" style:country-asian="HR"/>
    </style:style>
    <style:style style:name="T8" style:parent-style-name="DefaultParagraphFont" style:family="text">
      <style:text-properties style:font-name="Arial" style:font-name-asian="Times New Roman" style:font-name-complex="Arial" fo:language="de" fo:country="DE" style:language-asian="hr" style:country-asian="HR"/>
    </style:style>
    <style:style style:name="T9" style:parent-style-name="DefaultParagraphFont" style:family="text">
      <style:text-properties style:font-name="Arial" style:font-name-asian="Times New Roman" style:font-name-complex="Arial" style:font-size-complex="12pt"/>
    </style:style>
    <style:style style:name="T10" style:parent-style-name="DefaultParagraphFont" style:family="text">
      <style:text-properties style:font-name="Arial" style:font-name-asian="Times New Roman" style:font-name-complex="Arial" fo:language="de" fo:country="DE" style:language-asian="hr" style:country-asian="HR"/>
    </style:style>
    <style:style style:name="P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 style:parent-style-name="ListParagraph" style:list-style-name="LFO2" style:family="paragraph">
      <style:paragraph-properties fo:text-align="justify"/>
    </style:style>
    <style:style style:name="T22" style:parent-style-name="DefaultParagraphFont" style:family="text">
      <style:text-properties style:font-name="Arial" style:font-name-complex="Arial" fo:font-size="11pt" style:font-size-asian="11pt" style:font-size-complex="11pt" fo:language="de" fo:country="DE"/>
    </style:style>
    <style:style style:name="T23"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24" style:parent-style-name="DefaultParagraphFont" style:family="text">
      <style:text-properties style:font-name="Arial" style:font-name-complex="Arial" fo:font-size="11pt" style:font-size-asian="11pt" style:font-size-complex="11pt" fo:language="de" fo:country="DE"/>
    </style:style>
    <style:style style:name="P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 style:parent-style-name="ListParagraph" style:list-style-name="LFO2" style:family="paragraph">
      <style:paragraph-properties fo:text-align="justify"/>
    </style:style>
    <style:style style:name="T27" style:parent-style-name="DefaultParagraphFont" style:family="text">
      <style:text-properties style:font-name="Arial" style:font-name-complex="Arial" fo:font-size="11pt" style:font-size-asian="11pt" style:font-size-complex="11pt" fo:language="de" fo:country="DE"/>
    </style:style>
    <style:style style:name="T28"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29" style:parent-style-name="DefaultParagraphFont" style:family="text">
      <style:text-properties style:font-name="Arial" style:font-name-complex="Arial" fo:font-size="11pt" style:font-size-asian="11pt" style:font-size-complex="11pt" fo:language="de" fo:country="DE"/>
    </style:style>
    <style:style style:name="P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 style:parent-style-name="ListParagraph" style:list-style-name="LFO2" style:family="paragraph">
      <style:paragraph-properties fo:text-align="justify"/>
    </style:style>
    <style:style style:name="T32" style:parent-style-name="DefaultParagraphFont" style:family="text">
      <style:text-properties style:font-name="Arial" style:font-name-complex="Arial" fo:font-size="11pt" style:font-size-asian="11pt" style:font-size-complex="11pt" fo:language="de" fo:country="DE"/>
    </style:style>
    <style:style style:name="P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35"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3" style:parent-style-name="Normal" style:family="paragraph">
      <style:paragraph-properties fo:text-align="justify" fo:margin-bottom="1.5972in"/>
      <style:text-properties style:font-name="Arial" style:font-name-asian="Times New Roman" style:font-name-complex="Arial" fo:language="de" fo:country="DE" style:language-asian="hr" style:country-asian="HR"/>
    </style:style>
    <style:style style:name="P54" style:parent-style-name="Normal" style:family="paragraph">
      <style:paragraph-properties fo:text-align="justify" fo:margin-top="1.5972in" fo:margin-bottom="0in"/>
      <style:text-properties style:font-name="Arial" style:font-name-asian="Times New Roman" style:font-name-complex="Arial" fo:language="de" fo:country="DE" style:language-asian="hr" style:country-asian="HR"/>
    </style:style>
    <style:style style:name="P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6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7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8" style:parent-style-name="ListParagraph" style:list-style-name="LFO3" style:family="paragraph">
      <style:text-properties style:font-name="Arial" style:font-name-complex="Arial"/>
    </style:style>
    <style:style style:name="P79" style:parent-style-name="ListParagraph" style:list-style-name="LFO3" style:family="paragraph">
      <style:text-properties style:font-name="Arial" style:font-name-complex="Arial"/>
    </style:style>
    <style:style style:name="P80" style:parent-style-name="ListParagraph" style:list-style-name="LFO3" style:family="paragraph">
      <style:text-properties style:font-name="Arial" style:font-name-complex="Arial"/>
    </style:style>
    <style:style style:name="P81" style:parent-style-name="ListParagraph" style:list-style-name="LFO3" style:family="paragraph">
      <style:text-properties style:font-name="Arial" style:font-name-complex="Arial"/>
    </style:style>
    <style:style style:name="P82" style:parent-style-name="ListParagraph" style:list-style-name="LFO3"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asian="Times New Roman" style:font-name-complex="Arial" fo:language="de" fo:country="DE" style:language-asian="hr" style:country-asian="HR"/>
    </style:style>
    <style:style style:name="P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5"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6"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7"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8"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3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3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36"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3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3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3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6"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5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5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5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5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5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56" style:parent-style-name="Normal" style:family="paragraph">
      <style:paragraph-properties fo:text-align="justify" fo:margin-bottom="0in"/>
      <style:text-properties style:font-name="Arial" style:font-name-asian="Times New Roman" style:font-name-complex="Arial" fo:color="#FF0000" fo:language="de" fo:country="DE" style:language-asian="hr" style:country-asian="HR"/>
    </style:style>
    <style:style style:name="P1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0"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61"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62"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justify" fo:margin-bottom="0in"/>
    </style:style>
    <style:style style:name="T165"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166" style:parent-style-name="DefaultParagraphFont" style:family="text">
      <style:text-properties style:font-name="Arial" style:font-name-asian="Times New Roman" style:font-name-complex="Arial" fo:font-style="italic" style:font-style-asian="italic" fo:language="de" fo:country="DE" style:language-asian="hr" style:country-asian="HR"/>
    </style:style>
    <style:style style:name="T167"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168"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169"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17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3" style:parent-style-name="Normal" style:family="paragraph">
      <style:paragraph-properties fo:text-align="justify" fo:margin-bottom="0in"/>
    </style:style>
    <style:style style:name="T174" style:parent-style-name="DefaultParagraphFont" style:family="text">
      <style:text-properties style:font-name="Arial" style:font-name-asian="Times New Roman" style:font-name-complex="Arial" fo:language="de" fo:country="DE" style:language-asian="hr" style:country-asian="HR"/>
    </style:style>
    <style:style style:name="T175" style:parent-style-name="DefaultParagraphFont" style:family="text">
      <style:text-properties style:font-name="Arial" style:font-name-asian="Times New Roman" style:font-name-complex="Arial" fo:language="de" fo:country="DE" style:language-asian="hr" style:country-asian="HR"/>
    </style:style>
    <style:style style:name="T176" style:parent-style-name="DefaultParagraphFont" style:family="text">
      <style:text-properties style:font-name="Arial" style:font-name-asian="Times New Roman" style:font-name-complex="Arial" fo:language="de" fo:country="DE" style:language-asian="hr" style:country-asian="HR"/>
    </style:style>
    <style:style style:name="T177" style:parent-style-name="DefaultParagraphFont" style:family="text">
      <style:text-properties style:font-name="Arial" style:font-name-asian="Times New Roman" style:font-name-complex="Arial" fo:language="de" fo:country="DE" style:language-asian="hr" style:country-asian="HR"/>
    </style:style>
    <style:style style:name="T178" style:parent-style-name="DefaultParagraphFont" style:family="text">
      <style:text-properties style:font-name="Arial" style:font-name-asian="Times New Roman" style:font-name-complex="Arial" fo:language="de" fo:country="DE" style:language-asian="hr" style:country-asian="HR"/>
    </style:style>
    <style:style style:name="P1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8" style:parent-style-name="ListParagraph" style:list-style-name="LFO1" style:family="paragraph">
      <style:paragraph-properties fo:text-align="justify"/>
    </style:style>
    <style:style style:name="T199" style:parent-style-name="DefaultParagraphFont" style:family="text">
      <style:text-properties style:font-name="Arial" style:font-name-complex="Arial" fo:language="de" fo:country="DE"/>
    </style:style>
    <style:style style:name="T200" style:parent-style-name="DefaultParagraphFont" style:family="text">
      <style:text-properties style:font-name="Arial" style:font-name-complex="Arial" fo:language="de" fo:country="DE"/>
    </style:style>
    <style:style style:name="T201" style:parent-style-name="DefaultParagraphFont" style:family="text">
      <style:text-properties style:font-name="Arial" style:font-name-complex="Arial" fo:font-weight="bold" style:font-weight-asian="bold" fo:font-style="italic" style:font-style-asian="italic" fo:language="de" fo:country="DE"/>
    </style:style>
    <style:style style:name="T202" style:parent-style-name="DefaultParagraphFont" style:family="text">
      <style:text-properties style:font-name="Arial" style:font-name-complex="Arial" fo:language="de" fo:country="DE"/>
    </style:style>
    <style:style style:name="P2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4" style:parent-style-name="ListParagraph" style:list-style-name="LFO1" style:family="paragraph">
      <style:paragraph-properties fo:text-align="justify"/>
    </style:style>
    <style:style style:name="T205" style:parent-style-name="DefaultParagraphFont" style:family="text">
      <style:text-properties style:font-name="Arial" style:font-name-complex="Arial" fo:language="de" fo:country="DE"/>
    </style:style>
    <style:style style:name="T206" style:parent-style-name="DefaultParagraphFont" style:family="text">
      <style:text-properties style:font-name="Arial" style:font-name-complex="Arial" fo:language="de" fo:country="DE"/>
    </style:style>
    <style:style style:name="T207" style:parent-style-name="DefaultParagraphFont" style:family="text">
      <style:text-properties style:font-name="Arial" style:font-name-complex="Arial" fo:font-weight="bold" style:font-weight-asian="bold" fo:font-style="italic" style:font-style-asian="italic" fo:language="de" fo:country="DE"/>
    </style:style>
    <style:style style:name="T208" style:parent-style-name="DefaultParagraphFont" style:family="text">
      <style:text-properties style:font-name="Arial" style:font-name-complex="Arial" fo:language="de" fo:country="DE"/>
    </style:style>
    <style:style style:name="P2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0" style:parent-style-name="ListParagraph" style:list-style-name="LFO1" style:family="paragraph">
      <style:paragraph-properties fo:text-align="justify"/>
    </style:style>
    <style:style style:name="T211" style:parent-style-name="DefaultParagraphFont" style:family="text">
      <style:text-properties style:font-name="Arial" style:font-name-complex="Arial" fo:language="de" fo:country="DE"/>
    </style:style>
    <style:style style:name="T212" style:parent-style-name="DefaultParagraphFont" style:family="text">
      <style:text-properties style:font-name="Arial" style:font-name-complex="Arial" fo:language="de" fo:country="DE"/>
    </style:style>
    <style:style style:name="P2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5" style:parent-style-name="Normal" style:family="paragraph">
      <style:paragraph-properties fo:text-align="justify" fo:margin-bottom="0in"/>
    </style:style>
    <style:style style:name="T216" style:parent-style-name="DefaultParagraphFont" style:family="text">
      <style:text-properties style:font-name="Arial" style:font-name-asian="Times New Roman" style:font-name-complex="Arial" fo:language="de" fo:country="DE" style:language-asian="hr" style:country-asian="HR"/>
    </style:style>
    <style:style style:name="T217" style:parent-style-name="DefaultParagraphFont" style:family="text">
      <style:text-properties style:font-name="Arial" style:font-name-asian="Times New Roman" style:font-name-complex="Arial" fo:font-weight="bold" style:font-weight-asian="bold" fo:language="de" fo:country="DE" style:language-asian="hr" style:country-asian="HR"/>
    </style:style>
    <style:style style:name="P21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1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7" style:parent-style-name="Normal" style:family="paragraph">
      <style:paragraph-properties fo:text-align="justify" fo:margin-bottom="0in"/>
      <style:text-properties style:font-name="Arial" style:font-name-asian="Times New Roman" style:font-name-complex="Arial" fo:font-weight="bold" style:font-weight-asian="bold" style:font-size-complex="12pt"/>
    </style:style>
    <style:style style:name="P2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4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6"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office:automatic-styles>
  <office:body>
    <office:text text:use-soft-page-breaks="true">
      <text:p text:style-name="P1"/>
      <text:p text:style-name="P2"/>
      <text:p text:style-name="P3"/>
      <text:p text:style-name="P4"/>
      <text:p text:style-name="P5"/>
      <text:p text:style-name="Normal"><text:span text:style-name="T6">G r a d o n a č e l n i k <text:s text:c="21"/></text:span><text:span text:style-name="T7"><text:s text:c="89"/></text:span></text:p>
      <text:p text:style-name="Normal"><text:span text:style-name="T8">KLASA: 550-01/19-01/02</text:span><text:span text:style-name="T9"><text:s text:c="101"/></text:span><text:span text:style-name="T10">URBROJ: 2117/01-01-19-06</text:span></text:p>
      <text:p text:style-name="P11">Dubrovnik, 7. siječnja 2019.g.<text:s/></text:p>
      <text:p text:style-name="P12"/>
      <text:p text:style-name="P13"/>
      <text:p text:style-name="P14"/>
      <text:p text:style-name="P15">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s/></text:p>
      <text:p text:style-name="P16"/>
      <text:p text:style-name="P17"/>
      <text:p text:style-name="P18"/>
      <text:p text:style-name="P19">Z A K LJ U Č A K</text:p>
      <text:p text:style-name="P20"/>
      <text:list text:style-name="LFO2" text:continue-numbering="true">
        <text:list-item>
          <text:p text:style-name="P21"><text:span text:style-name="T22">Utvrđuje se prijedlog Zaključka o imenovanju Povjerenstva za ocjenjivanje programa, projekata i manifestacija</text:span><text:span text:style-name="T23"><text:s/></text:span><text:span text:style-name="T24">iz područja skrbi o djeci, mladima i obitelji za 2019. g. i dostavlja se Gradskom vijeću Grada Dubrovnika na raspravu i usvajanje.</text:span></text:p>
        </text:list-item>
      </text:list>
      <text:p text:style-name="P25"/>
      <text:list text:style-name="LFO2" text:continue-numbering="true">
        <text:list-item>
          <text:p text:style-name="P26"><text:span text:style-name="T27">Prijedlog Zaključka o imenovanju Povjerenstva za ocjenjivanje programa, projekata i manifestacija</text:span><text:span text:style-name="T28"><text:s/></text:span><text:span text:style-name="T29">iz područja skrbi o djeci, mladima i obitelji za 2019. g. čini sastavni dio ovog zaključka.</text:span></text:p>
        </text:list-item>
      </text:list>
      <text:p text:style-name="P30"/>
      <text:list text:style-name="LFO2" text:continue-numbering="true">
        <text:list-item>
          <text:p text:style-name="P31"><text:span text:style-name="T32">Izvjestitelj o ovom predmetu bit će pročelnik Upravnog odjela za obrazovanje, šport, socijalnu skrb i civilno društvo Grada Dubrovnika, Dživo Brčić.</text:span></text:p>
        </text:list-item>
      </text:list>
      <text:p text:style-name="P33"/>
      <text:p text:style-name="P34">Gradonačelnik:</text:p>
      <text:p text:style-name="P35"><text:s text:c="2"/>Mato Franković</text:p>
      <text:p text:style-name="P36"/>
      <text:p text:style-name="P37"/>
      <text:p text:style-name="P38"/>
      <text:p text:style-name="P39"/>
      <text:p text:style-name="P40"/>
      <text:p text:style-name="P41"/>
      <text:p text:style-name="P42"/>
      <text:p text:style-name="P43"/>
      <text:p text:style-name="P44"/>
      <text:p text:style-name="P45">DOSTAVITI:</text:p>
      <text:p text:style-name="P46">1.Gradsko vijeće Grada Dubrovnika, ovdje</text:p>
      <text:p text:style-name="P47">2.Upravni odjel za obrazovanje, šport, socijalnu skrb i civilno društvo</text:p>
      <text:p text:style-name="P48">3.Upravni odjel za poslove gradonačelnika</text:p>
      <text:p text:style-name="P49">4.Pismohrana</text:p>
      <text:p text:style-name="P50"/>
      <text:p text:style-name="P51"/>
      <text:p text:style-name="P52"/>
      <text:p text:style-name="P53"/>
      <text:p text:style-name="P54"/>
      <text:p text:style-name="P55"/>
      <text:p text:style-name="P56"/>
      <text:p text:style-name="P57">G r a d s k o <text:s/>v i j e ć e</text:p>
      <text:p text:style-name="P58"/>
      <text:p text:style-name="P59">KLASA:</text:p>
      <text:p text:style-name="P60">URBROJ:</text:p>
      <text:p text:style-name="P61">Dubrovnik, ___.______________2019.</text:p>
      <text:p text:style-name="P62"/>
      <text:p text:style-name="P63"/>
      <text:p text:style-name="P64">Na temelju članka 29. Uredbe o kriterijima, mjerilima i postupcima financiranja i ugovaranja programa, projekata i manifestacija koje provode udruge i druge organizacije civilnog društva („Narodne novine“, br. 26/15.), članaka 17. i 20. Odluke o financiranju programa, projekata i manifestacija koje provode udruge i druge organizacije civilnog društva („Službeni glasnik Grada Dubrovnika“, br. 23./18.) i članka 32. Statuta Grada Dubrovnika („Službeni glasnik Grada Dubrovnika“, broj 4/09, 6/10, 3/11, 14/12, 5/13, 6/13 - pročišćeni tekst i 9/15 i 5/18 ), Gradsko vijeće Grada Dubrovnika na___________ <text:s/>sjednici, održanoj_______________________ donijelo je</text:p>
      <text:p text:style-name="P65"/>
      <text:p text:style-name="P66"/>
      <text:p text:style-name="P67"/>
      <text:p text:style-name="P68">Z A K L J U Č A K</text:p>
      <text:p text:style-name="P69"/>
      <text:p text:style-name="P70"/>
      <text:p text:style-name="P71">Članak 1.</text:p>
      <text:p text:style-name="P72"/>
      <text:p text:style-name="P73">Ovim Zaključkom imenuju se članovi Povjerenstva za ocjenjivanje programa, projekata i manifestacija iz područja skrbi o djeci, mladima i obitelji za 2019. g.( u daljnjem tekstu: Povjerenstvo).</text:p>
      <text:p text:style-name="P74"/>
      <text:p text:style-name="P75">Članak 2.</text:p>
      <text:p text:style-name="P76"/>
      <text:p text:style-name="P77">U Povjerenstvo se imenuju:</text:p>
      <text:list text:style-name="LFO3" text:continue-numbering="true">
        <text:list-item>
          <text:p text:style-name="P78">Marija Došner</text:p>
        </text:list-item>
        <text:list-item>
          <text:p text:style-name="P79">Paola Šutić</text:p>
        </text:list-item>
        <text:list-item>
          <text:p text:style-name="P80">Jelka Tepšić</text:p>
        </text:list-item>
        <text:list-item>
          <text:p text:style-name="P81">Vedrana Elez</text:p>
        </text:list-item>
        <text:list-item>
          <text:p text:style-name="P82">Roberta Soko</text:p>
        </text:list-item>
      </text:list>
      <text:p text:style-name="P83"/>
      <text:p text:style-name="P84">Članak 3.</text:p>
      <text:p text:style-name="P85"/>
      <text:p text:style-name="P86">Zadaće Povjerenstva su:</text:p>
      <text:p text:style-name="P87">-razmatranje i ocjenjivanje prijava koje su ispunile propisane uvjete Javnog poziva sukladno kriterijima javnog poziva te Odluke o financiranju programa, projekata i manifestacija koje provode udruge i druge organizacije civilnog društva („Službeni glasnik Grada Dubrovnika“, br. 23/18.);</text:p>
      <text:p text:style-name="P88">-izrada prijedloga odluke o odobravanju, neodobravanju financijskih sredstava za programe, projekte i manifestacije;</text:p>
      <text:p text:style-name="P89"><text:span text:style-name="T90">-i dr. zadaće propisane poslovnikom povjerenstva</text:span></text:p>
      <text:p text:style-name="P91"/>
      <text:p text:style-name="P92">Članak 4.</text:p>
      <text:p text:style-name="P93"/>
      <text:p text:style-name="P94">Članovi Povjerenstva imenuju se na mandat od 1 (jedne) godine i mogu se ponovno imenovati.</text:p>
      <text:p text:style-name="P95"/>
      <text:p text:style-name="P96"/>
      <text:p text:style-name="P97"/>
      <text:p text:style-name="P98">Članak 5.</text:p>
      <text:p text:style-name="P99"/>
      <text:p text:style-name="P100">Administrativno – tehničke poslove za Povjerenstvo obavlja Upravni odjel za obrazovanje, šport, socijalnu skrb i civilno društvo Grada Dubrovnika.</text:p>
      <text:p text:style-name="P101"/>
      <text:p text:style-name="P102">Članak 6.</text:p>
      <text:p text:style-name="P103"/>
      <text:p text:style-name="P104">Ovaj Zaključak stupa na snagu osmoga dana od dana objave u „Službenom glasniku Grada Dubrovnika“.</text:p>
      <text:p text:style-name="P105"/>
      <text:p text:style-name="P106">Predsjednik Gradskog vijeća:</text:p>
      <text:p text:style-name="P107">mr. sc. Marko Potrebica</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Upravni odjel za obrazovanje, šport,<text:s/></text:p>
      <text:p text:style-name="P155">socijalnu skrb i civilno društvo</text:p>
      <text:p text:style-name="P156"/>
      <text:p text:style-name="P157">KLASA: 550-01/19-01/02</text:p>
      <text:p text:style-name="P158">URBROJ: 2117/01-05-19-05</text:p>
      <text:p text:style-name="P159">Dubrovnik, 7. siječnja 2019.<text:s/></text:p>
      <text:p text:style-name="P160"/>
      <text:p text:style-name="P161">GRADONAČELNIK</text:p>
      <text:p text:style-name="P162">Mato Franković</text:p>
      <text:p text:style-name="P163"/>
      <text:p text:style-name="P164"><text:span text:style-name="T165">Predmet</text:span><text:span text:style-name="T166">:<text:s/></text:span><text:span text:style-name="T167">Prijedlog zaključka o osnivanju<text:s/></text:span><text:bookmark-start text:name="_Hlk530657632"/><text:span text:style-name="T168">Povjerenstva za ocjenjivanje<text:s/></text:span><text:bookmark-start text:name="_Hlk530657506"/><text:span text:style-name="T169">programa, projekata i manifestacija iz područja skrbi o djeci, mladima i obitelji za 2019. g.</text:span></text:p>
      <text:p text:style-name="P170"><text:bookmark-end text:name="_Hlk530657632"/><text:bookmark-end text:name="_Hlk530657506"/></text:p>
      <text:p text:style-name="P171"/>
      <text:p text:style-name="P172"/>
      <text:p text:style-name="P173"><text:span text:style-name="T174">Sukladno članku 17.<text:s/></text:span><text:bookmark-start text:name="_Hlk534361240"/><text:span text:style-name="T175">Odluke o financiranju programa, projekata <text:s/>i manifestacija koje provode udruge i druge organizacije civilnog d</text:span><text:span text:style-name="T176">ruštva(„Službeni glasnik Grada Dubrovnika“, br. 23/18.) Gradsko vijeće Grada Dubrovnika imenuju Povjerenstvo za ocjenjivanje programa,<text:s/></text:span><text:bookmark-end text:name="_Hlk534361240"/><text:span text:style-name="T177">projekata i manifestacija</text:span><text:s/><text:span text:style-name="T178">iz područja skrbi o djeci, mladima i obitelji za 2019. g.</text:span></text:p>
      <text:p text:style-name="P179"/>
      <text:p text:style-name="P180"/>
      <text:p text:style-name="P181">Zadaće Povjerenstva za ocjenjivanje<text:s/>prijavljenih programa, projekata ili manifestacija su:</text:p>
      <text:p text:style-name="P182">-razmatranje i ocjenjivanje prijava koje su ispunile propisane uvjete javnog poziva sukladno kriterijima javnog poziva;</text:p>
      <text:p text:style-name="P183">-izrada prijedloga odluke o odobravanju, neodobravanju financijskih<text:s/>sredstava za sve programe, projekte i manifestacije;</text:p>
      <text:p text:style-name="P184">-i druge zadaće propisane poslovnikom povjerenstva.</text:p>
      <text:p text:style-name="P185">Uredbom o kriterijima, mjerilima i postupcima financiranja i ugovaranja programa i projekata od interesa za opće dobro koje provode udruge („Narodne novine“, br. 26/15.) propisano je tko može biti imenovan za člana povjerenstva.</text:p>
      <text:p text:style-name="P186">Članak 27. Uredbe glasi:</text:p>
      <text:p text:style-name="P187">„ 1) Postupak dodjele financijskih sredstava udrugama je transparentan i nepristran. Nepristranost se osigurava sprječavanjem sukoba interesa, na način opisan ovom Uredbom i pozitivnim propisima u Republici Hrvatskoj.</text:p>
      <text:p text:style-name="P188">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text:s/>u odnosu na spomenute udruge ima bilo kakav materijalni ili nematerijalni interes, nauštrb javnog interesa i to u slučajevima obiteljske povezanosti, ekonomskih interesa ili drugog zajedničkog interesa.</text:p>
      <text:p text:style-name="P189">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190">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191"/>
      <text:p text:style-name="P192">Obzirom na navedeno, potrebno je naglasiti da član<text:s/>povjerenstva može biti izabran ukoliko nije u sukobu interesa.</text:p>
      <text:p text:style-name="P193"/>
      <text:p text:style-name="P194">Shodno navedenom molimo gradonačelnika da donese slijedeći</text:p>
      <text:p text:style-name="P195"/>
      <text:p text:style-name="P196"><text:s text:c="53"/>Z A K LJ U Č A K</text:p>
      <text:p text:style-name="P197"/>
      <text:list text:style-name="LFO1" text:continue-numbering="true">
        <text:list-item>
          <text:p text:style-name="P198"><text:bookmark-start text:name="_Hlk533157213"/><text:span text:style-name="T199">Utvrđuje se prijedlog Zaključka o imenovanju Povjerenstva za<text:s/></text:span><text:span text:style-name="T200">ocjenjivanje programa, projekata i manifestacija</text:span><text:span text:style-name="T201"><text:s/></text:span><text:span text:style-name="T202">iz područja skrbi o djeci, mladima i obitelji za 2019. g. i dostavlja se Gradskom vijeću Grada Dubrovnika na raspravu i usvajanje.</text:span></text:p>
        </text:list-item>
      </text:list>
      <text:p text:style-name="P203"/>
      <text:list text:style-name="LFO1" text:continue-numbering="true">
        <text:list-item>
          <text:p text:style-name="P204"><text:span text:style-name="T205">Prijedlog Zaključka o imenovanju Povjerenstva za ocjenjivanje programa, pro</text:span><text:span text:style-name="T206">jekata i manifestacija</text:span><text:span text:style-name="T207"><text:s/></text:span><text:span text:style-name="T208">iz područja skrbi o djeci, mladima i obitelji za 2019. g. čini sastavni dio ovog zaključka.</text:span></text:p>
        </text:list-item>
      </text:list>
      <text:p text:style-name="P209"/>
      <text:list text:style-name="LFO1" text:continue-numbering="true">
        <text:list-item>
          <text:p text:style-name="P210"><text:span text:style-name="T211">Izvjestitelj o ovom predmetu bit će pročelnik Upravnog odjela za obrazovanje, šport, socijalnu skrb i civilno društvo Grada Dubrovnika, Dživ</text:span><text:span text:style-name="T212">o Brčić.</text:span></text:p>
        </text:list-item>
      </text:list>
      <text:p text:style-name="P213"><text:bookmark-end text:name="_Hlk533157213"/></text:p>
      <text:p text:style-name="P214">S poštovanjem,</text:p>
      <text:p text:style-name="P215"><text:span text:style-name="T216"><text:s text:c="108"/></text:span><text:span text:style-name="T217">Dživo Brčić, prof.</text:span></text:p>
      <text:p text:style-name="P218"><text:s text:c="104"/><text:s text:c="4"/>Pročelnik</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Obrazloženje</text:p>
      <text:p text:style-name="P244"/>
      <text:p text:style-name="P245">Pravna osnova:</text:p>
      <text:p text:style-name="P246"/>
      <text:p text:style-name="P247">Pravna osnova za usvajanje Zaključka o imenovanju<text:s/><text:bookmark-start text:name="_Hlk530660496"/>Povjerenstva za ocjenjivanje programa, projekata <text:s/>i manifestacija <text:s/>iz<text:s/>područja skrbi o stradalnicima i sudionicima Domovinskog rata i njihovim obiteljima za 2019. g.<text:s/><text:bookmark-end text:name="_Hlk530660496"/>je Uredba o kriterijima, mjerilima i postupcima financiranja i ugovaranja programa i projekata od interesa za opće dobro koje provode udruge („Narodne novine“,<text:s/>br. 26/15.), Odluka o financiranju programa, projekata i manifestacija koje provode udruge i druge organizacije civilnog društva („Službeni glasnik Grada Dubrovnika“, br. 23/18.) i Statut Grada Dubrovnika ( „Službeni glasnik Grada Dubrovnika“, broj 04/09,<text:s/>06/10, 03/11, 14/12, 06/13, 9/13- pročišćeni tekst i 9/15 i 5/18.)</text:p>
      <text:p text:style-name="P248"/>
      <text:p text:style-name="P249">Sukladno članku 29. Uredbe o kriterijima, mjerilima i postupcima 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250">Sukladno članku 18. Odluke o financiranju programa, projekata<text:s/>i manifestacija koje provode udruge i druge organizacije civilnog društva („Službeni glasnik Grada Dubrovnika“, br. 23/18.) Povjerenstva za ocjenjivanje programa iz područja skrbi o stradalnicima i sudionicima Domovinskog rata i njihovim obiteljima za 2019. g <text:s text:c="2"/>ima predsjednika i dva ili četiri člana koji se imenuju. Temeljem članka 20. Odluke zadaće povjerenstva su ocjenjivanje prijava koje su ispunile propisane uvjete javnog poziva te izrada prijedloga odluke o odobravanju/neodobravanju financijskih sredstava za programe i projekte i druge zadaće propisane poslovnikom povjerenstva.<text:s/></text:p>
      <text:p text:style-name="P251">Sukladno članku 17. Odluke o financiranju programa, projekata i manifestacija koje provode udruge i druge organizacije civilnog društva („Službeni glasnik Grada<text:s/>Dubrovnika“, br. 23/18.) Gradsko vijeće Grada Dubrovnika imenuje članove Povjerenstva na prijedlog nadležnog odjela, Saveza i zajednice.</text:p>
      <text:p text:style-name="P252"/>
      <text:p text:style-name="P253">UVJETI PROPISANI UREDBOM VLADE REPUBLIKE HRVATSKE TKO MOŽE BITI BIRAN ZA ČLANA POVJERENSTVA</text:p>
      <text:p text:style-name="P254"/>
      <text:p text:style-name="P255">Uredbom o kriterijima, mjerilima i postupcima financiranja i ugovaranja programa i projekata od interesa za opće dobro koje provode udruge („Narodne novine“, br. 26/15.) propisano je tko može biti imenovan za člana povjerenstva.</text:p>
      <text:p text:style-name="P256">Članak 27. Uredbe glasi:</text:p>
      <text:p text:style-name="P257">„ 1) Postupak dodjele financijskih sredstava udrugama je transparentan i nepristran. Nepristranost se osigurava sprječavanjem sukoba interesa, na način opisan ovom Uredbom i pozitivnim propisima u Republici Hrvatskoj.</text:p>
      <text:p text:style-name="P258">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text:s/>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259">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260">4) U slučaju saznanja da se nalazi u sukobu interesa, član povjerenstva je obvezan o tome<text:s/>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261"/>
      <text:p text:style-name="P262">Razlog usvajanja Zaključka:</text:p>
      <text:p text:style-name="P263">Ovim Zaključkom Gradsko vijeće Grada Dubrovnika imenuje Povjerenstvo za ocjenjivanje programa, projekata i manifestacija iz područja skrbi o<text:s/>stradalnicima i sudionicima Domovinskog rata i njihovim obiteljima za 2019. G., kako bi se osigurala što transparentnija dodjela financijskih sredstava udrugama i drugim organizacijama civilnog društva od strane stručnjaka koji djeluju u skrbi za stradalnike i sudionike Domovinskog rata <text:s/>i njihovim obiteljima, te koji imaju iskustva u provedbi javnih poziva i rada na mnogim projektima organizacija civilnog društva.</text:p>
      <text:p text:style-name="P264">Sukladno članku 27. Uredbe o kriterijima, mjerilima i postupcima financiranja i ugovaranja programa i projekata od interesa za opće dobro koje provode udruge („Narodne novine“, br. 26/15.) postupak dodjele financijskih sredstava udrugama je transparentan i nepristran, a nepristranost se osigurava 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 interes, protivan javnom interesu i to u slučajevima<text:s/>obiteljske povezanosti, ekonomskih interesa ili drugog zajedničkog interesa.</text:p>
      <text:p text:style-name="P265"/>
      <text:p text:style-name="P266">Osnovna pitanja i cilj donošenja Zaključka:</text:p>
      <text:p text:style-name="P267">Ovim zaključkom imenuju se članovi Povjerenstva za ocjenjivanje programa, projekata i manifestacija za provedbu Javnog poziva za predlaganje programa, projekata i manifestacija iz područja skrbi o stradalnicima i sudionicima Domovinskog rata i njihovim obiteljima za 2019.g., definirani su poslovi i mandat članova navedenog Povjerenstv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15T11:02:00Z</meta:creation-date>
    <dc:date>2019-01-15T11:04:00Z</dc:date>
    <meta:print-date>2019-01-04T09:07:00Z</meta:print-date>
    <meta:template xlink:href="Normal" xlink:type="simple"/>
    <meta:editing-cycles>4</meta:editing-cycles>
    <meta:editing-duration>PT120S</meta:editing-duration>
    <meta:document-statistic meta:page-count="1" meta:paragraph-count="29" meta:word-count="2226" meta:character-count="14889" meta:row-count="105" meta:non-whitespace-character-count="12692"/>
  </office:meta>
</office:document-meta>
</file>