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Spacing" style:family="paragraph">
      <style:text-properties style:font-name="Arial" style:font-name-complex="Arial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family="paragraph">
      <style:text-properties style:font-name="Arial" style:font-name-complex="Arial"/>
    </style:style>
    <style:style style:name="P6" style:parent-style-name="NoSpacing" style:family="paragraph">
      <style:text-properties style:font-name="Arial" style:font-name-complex="Arial"/>
    </style:style>
    <style:style style:name="P7" style:parent-style-name="NoSpacing" style:family="paragraph">
      <style:text-properties style:font-name="Arial" style:font-name-complex="Arial"/>
    </style:style>
    <style:style style:name="P8" style:parent-style-name="NoSpacing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Spacing" style:family="paragraph">
      <style:text-properties style:font-name="Arial" style:font-name-complex="Arial"/>
    </style:style>
    <style:style style:name="P11" style:parent-style-name="NoSpacing" style:family="paragraph">
      <style:text-properties style:font-name="Arial" style:font-name-complex="Arial"/>
    </style:style>
    <style:style style:name="P12" style:parent-style-name="NoSpacing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paragraph-properties fo:text-align="center"/>
      <style:text-properties style:font-name="Arial" style:font-name-complex="Arial"/>
    </style:style>
    <style:style style:name="P17" style:parent-style-name="ListParagraph" style:list-style-name="LFO23" style:family="paragraph">
      <style:paragraph-properties style:vertical-align="auto" fo:line-height="100%"/>
      <style:text-properties style:font-name="Arial" style:font-name-complex="Arial"/>
    </style:style>
    <style:style style:name="P18" style:parent-style-name="ListParagraph" style:list-style-name="LFO23" style:family="paragraph">
      <style:paragraph-properties style:vertical-align="auto" fo:line-height="100%"/>
      <style:text-properties style:font-name="Arial" style:font-name-complex="Arial"/>
    </style:style>
    <style:style style:name="P19" style:parent-style-name="ListParagraph" style:list-style-name="LFO23" style:family="paragraph">
      <style:paragraph-properties style:vertical-align="auto" fo:line-height="100%"/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paragraph-properties fo:text-align="end"/>
      <style:text-properties style:font-name="Arial" style:font-name-complex="Arial"/>
    </style:style>
    <style:style style:name="P22" style:parent-style-name="Normal" style:family="paragraph">
      <style:paragraph-properties fo:text-align="end"/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margin-bottom="0in"/>
      <style:text-properties style:font-name="Arial" style:font-name-complex="Arial"/>
    </style:style>
    <style:style style:name="P27" style:parent-style-name="Normal" style:family="paragraph">
      <style:paragraph-properties fo:margin-bottom="0in"/>
      <style:text-properties style:font-name="Arial" style:font-name-complex="Arial"/>
    </style:style>
    <style:style style:name="P28" style:parent-style-name="Normal" style:family="paragraph">
      <style:paragraph-properties fo:margin-bottom="0in"/>
      <style:text-properties style:font-name="Arial" style:font-name-complex="Arial"/>
    </style:style>
    <style:style style:name="P29" style:parent-style-name="Normal" style:family="paragraph">
      <style:paragraph-properties fo:margin-bottom="0in"/>
      <style:text-properties style:font-name="Arial" style:font-name-complex="Arial"/>
    </style:style>
    <style:style style:name="P30" style:parent-style-name="Normal" style:family="paragraph">
      <style:paragraph-properties fo:margin-bottom="0in"/>
      <style:text-properties style:font-name="Arial" style:font-name-complex="Arial"/>
    </style:style>
    <style:style style:name="P31" style:parent-style-name="Normal" style:family="paragraph">
      <style:paragraph-properties fo:margin-bottom="0in"/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Spacing" style:family="paragraph">
      <style:text-properties style:font-name="Arial" style:font-name-complex="Arial"/>
    </style:style>
    <style:style style:name="P36" style:parent-style-name="NoSpacing" style:family="paragraph">
      <style:text-properties style:font-name="Arial" style:font-name-complex="Arial"/>
    </style:style>
    <style:style style:name="P37" style:parent-style-name="NoSpacing" style:family="paragraph">
      <style:text-properties style:font-name="Arial" style:font-name-complex="Arial"/>
    </style:style>
    <style:style style:name="P38" style:parent-style-name="NoSpacing" style:family="paragraph">
      <style:text-properties style:font-name="Arial" style:font-name-complex="Arial"/>
    </style:style>
    <style:style style:name="P39" style:parent-style-name="NoSpacing" style:family="paragraph">
      <style:text-properties style:font-name="Arial" style:font-name-complex="Arial"/>
    </style:style>
    <style:style style:name="P40" style:parent-style-name="NoSpacing" style:family="paragraph">
      <style:text-properties style:font-name="Arial" style:font-name-complex="Arial"/>
    </style:style>
    <style:style style:name="P41" style:parent-style-name="NoSpacing" style:family="paragraph">
      <style:text-properties style:font-name="Arial" style:font-name-complex="Arial"/>
    </style:style>
    <style:style style:name="P42" style:parent-style-name="NoSpacing" style:family="paragraph">
      <style:text-properties style:font-name="Arial" style:font-name-complex="Arial"/>
    </style:style>
    <style:style style:name="P43" style:parent-style-name="NoSpacing" style:family="paragraph">
      <style:text-properties style:font-name="Arial" style:font-name-complex="Arial"/>
    </style:style>
    <style:style style:name="P44" style:parent-style-name="NoSpacing" style:family="paragraph">
      <style:text-properties style:font-name="Arial" style:font-name-complex="Arial"/>
    </style:style>
    <style:style style:name="P45" style:parent-style-name="NoSpacing" style:family="paragraph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/>
    </style:style>
    <style:style style:name="P47" style:parent-style-name="NoSpacing" style:family="paragraph">
      <style:text-properties style:font-name="Arial" style:font-name-complex="Arial"/>
    </style:style>
    <style:style style:name="P48" style:parent-style-name="NoSpacing" style:family="paragraph">
      <style:text-properties style:font-name="Arial" style:font-name-complex="Arial"/>
    </style:style>
    <style:style style:name="P49" style:parent-style-name="NoSpacing" style:family="paragraph"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end"/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ListParagraph" style:list-style-name="LFO1" style:family="paragraph">
      <style:text-properties style:font-name="Arial" style:font-name-complex="Arial"/>
    </style:style>
    <style:style style:name="P62" style:parent-style-name="ListParagraph" style:list-style-name="LFO1" style:family="paragraph">
      <style:text-properties style:font-name="Arial" style:font-name-complex="Arial"/>
    </style:style>
    <style:style style:name="P63" style:parent-style-name="ListParagraph" style:list-style-name="LFO1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hyphenate="true"/>
    </style:style>
    <style:style style:name="P74" style:parent-style-name="Normal" style:family="paragraph">
      <style:paragraph-properties fo:text-align="center" style:vertical-align="auto" fo:margin-bottom="0.1388in" fo:line-height="100%"/>
      <style:text-properties style:font-name-complex="Calibri" fo:font-weight="bold" style:font-weight-asian="bold" fo:hyphenate="true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language="en" fo:country="US" fo:hyphenate="true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language="en" fo:country="US" fo:hyphenate="true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language="en" fo:country="US" fo:hyphenate="true"/>
    </style:style>
    <style:style style:name="P78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hyphenate="true"/>
    </style:style>
    <style:style style:name="P79" style:parent-style-name="Normal" style:family="paragraph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style:vertical-align="auto" fo:margin-top="0.25in" fo:margin-bottom="0.25in" fo:line-height="100%" fo:margin-left="0.6in" fo:margin-right="0.6in">
        <style:tab-stops/>
      </style:paragraph-properties>
      <style:text-properties style:font-name="Arial" style:font-name-complex="Arial" style:font-style-complex="italic" fo:color="#5B9BD5" fo:hyphenate="true"/>
    </style:style>
    <style:style style:name="P80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81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82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83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84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85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86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87" style:parent-style-name="Normal" style:family="paragraph">
      <style:paragraph-properties fo:text-align="justify" style:vertical-align="auto" fo:margin-bottom="0.1388in" fo:line-height="150%"/>
      <style:text-properties style:font-name="Arial" style:font-name-complex="Arial" fo:hyphenate="true"/>
    </style:style>
    <style:style style:name="P88" style:parent-style-name="Normal" style:family="paragraph">
      <style:paragraph-properties fo:text-align="justify" style:vertical-align="auto" fo:margin-bottom="0.1388in" fo:line-height="150%"/>
      <style:text-properties style:font-name="Arial" style:font-name-complex="Arial" fo:hyphenate="true"/>
    </style:style>
    <style:style style:name="P89" style:parent-style-name="Normal" style:list-style-name="LFO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90" style:parent-style-name="Normal" style:list-style-name="LFO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91" style:parent-style-name="Normal" style:list-style-name="LFO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92" style:parent-style-name="Normal" style:list-style-name="LFO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93" style:parent-style-name="Normal" style:list-style-name="LFO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94" style:parent-style-name="Normal" style:list-style-name="LFO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95" style:parent-style-name="Normal" style:list-style-name="LFO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96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97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98" style:parent-style-name="Normal" style:list-style-name="LFO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99" style:parent-style-name="Normal" style:list-style-name="LFO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100" style:parent-style-name="Normal" style:list-style-name="LFO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101" style:parent-style-name="Normal" style:list-style-name="LFO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102" style:parent-style-name="Normal" style:list-style-name="LFO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103" style:parent-style-name="Normal" style:list-style-name="LFO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104" style:parent-style-name="Normal" style:list-style-name="LFO3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10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language="en" fo:country="US" fo:hyphenate="true"/>
    </style:style>
    <style:style style:name="P106" style:parent-style-name="Normal" style:list-style-name="LFO4" style:family="paragraph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style:vertical-align="auto" fo:margin-top="0.25in" fo:margin-bottom="0.25in" fo:line-height="150%" fo:margin-right="0.6in"/>
      <style:text-properties style:font-name="Arial" style:font-name-complex="Arial" style:font-style-complex="italic" fo:color="#5B9BD5" fo:letter-spacing="0.0034in" fo:hyphenate="true"/>
    </style:style>
    <style:style style:name="TableColumn108" style:family="table-column">
      <style:table-column-properties style:column-width="2.9298in"/>
    </style:style>
    <style:style style:name="TableColumn109" style:family="table-column">
      <style:table-column-properties style:column-width="3.5618in"/>
    </style:style>
    <style:style style:name="Table107" style:family="table">
      <style:table-properties style:width="6.4916in" fo:margin-left="0in" table:align="left"/>
    </style:style>
    <style:style style:name="TableRow110" style:family="table-row">
      <style:table-row-properties style:min-row-height="6.1527in"/>
    </style:style>
    <style:style style:name="TableCell111" style:family="table-cell">
      <style:table-cell-properties fo:border-top="none" fo:border-left="none" fo:border-bottom="none" fo:border-right="0.0069in solid #0070C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13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14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15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16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17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18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19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20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21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22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23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24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25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26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27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28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29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30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31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32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33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TableCell134" style:family="table-cell">
      <style:table-cell-properties fo:border-top="none" fo:border-left="0.0069in solid #0070C0" fo:border-bottom="none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auto" fo:margin-bottom="0.1388in" fo:line-height="100%"/>
      <style:text-properties fo:hyphenate="true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paragraph-properties fo:text-align="justify" style:vertical-align="auto" fo:margin-bottom="0.1388in" fo:line-height="100%"/>
      <style:text-properties fo:hyphenate="true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font-weight="bold" style:font-weight-asian="bold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text-align="justify" style:vertical-align="auto" fo:margin-bottom="0.1388in" fo:line-height="100%"/>
      <style:text-properties fo:hyphenate="tru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Normal" style:family="paragraph">
      <style:paragraph-properties fo:text-align="justify" style:vertical-align="auto" fo:margin-bottom="0.1388in" fo:line-height="100%"/>
      <style:text-properties fo:hyphenate="true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 fo:font-weight="bold" style:font-weight-asian="bold"/>
    </style:style>
    <style:style style:name="T150" style:parent-style-name="DefaultParagraphFont" style:family="text">
      <style:text-properties style:font-name="Arial" style:font-name-complex="Arial" fo:font-weight="bold" style:font-weight-asian="bold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Normal" style:family="paragraph">
      <style:paragraph-properties fo:text-align="justify" style:vertical-align="auto" fo:margin-bottom="0.1388in" fo:line-height="100%"/>
      <style:text-properties fo:hyphenate="true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fo:font-weight="bold" style:font-weight-asian="bold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paragraph-properties fo:text-align="justify" style:vertical-align="auto" fo:margin-bottom="0.1388in" fo:line-height="100%"/>
      <style:text-properties fo:hyphenate="true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fo:font-weight="bold" style:font-weight-asian="bold"/>
    </style:style>
    <style:style style:name="T159" style:parent-style-name="DefaultParagraphFont" style:family="text">
      <style:text-properties style:font-name="Arial" style:font-name-complex="Arial"/>
    </style:style>
    <style:style style:name="P160" style:parent-style-name="Normal" style:family="paragraph">
      <style:paragraph-properties fo:text-align="justify" style:vertical-align="auto" fo:margin-bottom="0.1388in" fo:line-height="100%"/>
      <style:text-properties fo:hyphenate="true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fo:font-weight="bold" style:font-weight-asian="bold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paragraph-properties fo:text-align="justify" style:vertical-align="auto" fo:margin-bottom="0.1388in" fo:line-height="100%"/>
      <style:text-properties fo:hyphenate="true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fo:font-weight="bold" style:font-weight-asian="bold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P169" style:parent-style-name="Normal" style:family="paragraph">
      <style:paragraph-properties fo:text-align="justify" style:vertical-align="auto" fo:margin-bottom="0.1388in" fo:line-height="100%"/>
      <style:text-properties fo:hyphenate="true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 fo:font-weight="bold" style:font-weight-asian="bold"/>
    </style:style>
    <style:style style:name="P174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hyphenate="true"/>
    </style:style>
    <style:style style:name="P175" style:parent-style-name="Normal" style:family="paragraph">
      <style:paragraph-properties fo:break-before="page" fo:border-top="0.0069in solid #5B9BD5" fo:border-left="none" fo:border-bottom="0.0069in solid #5B9BD5" fo:border-right="none" fo:padding-top="0.1388in" fo:padding-left="0in" fo:padding-bottom="0.1388in" fo:padding-right="0in" style:shadow="none" fo:text-align="center" style:vertical-align="auto" fo:margin-top="0.25in" fo:margin-bottom="0.25in" fo:line-height="100%" fo:margin-left="0.6in" fo:margin-right="0.6in">
        <style:tab-stops/>
      </style:paragraph-properties>
      <style:text-properties style:font-name="Arial" style:font-name-complex="Arial" style:font-style-complex="italic" fo:color="#5B9BD5" fo:hyphenate="true"/>
    </style:style>
    <style:style style:name="P176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hyphenate="true"/>
    </style:style>
    <style:style style:name="P177" style:parent-style-name="Normal" style:family="paragraph">
      <style:paragraph-properties fo:text-align="justify" style:vertical-align="auto" fo:margin-bottom="0.1388in" fo:line-height="150%"/>
      <style:text-properties style:font-name="Arial" style:font-name-complex="Arial" fo:hyphenate="true"/>
    </style:style>
    <style:style style:name="P178" style:parent-style-name="Normal" style:family="paragraph">
      <style:paragraph-properties fo:text-align="justify" style:vertical-align="auto" fo:margin-bottom="0.1388in" fo:line-height="150%"/>
      <style:text-properties style:font-name="Arial" style:font-name-complex="Arial" fo:hyphenate="true"/>
    </style:style>
    <style:style style:name="P179" style:parent-style-name="Normal" style:family="paragraph">
      <style:paragraph-properties fo:text-align="justify" style:vertical-align="auto" fo:margin-bottom="0.1388in" fo:line-height="150%"/>
      <style:text-properties style:font-name="Arial" style:font-name-complex="Arial" fo:hyphenate="true"/>
    </style:style>
    <style:style style:name="P180" style:parent-style-name="Normal" style:family="paragraph">
      <style:paragraph-properties fo:text-align="justify" style:vertical-align="auto" fo:margin-bottom="0.1388in" fo:line-height="150%"/>
      <style:text-properties style:font-name="Arial" style:font-name-complex="Arial" fo:hyphenate="true"/>
    </style:style>
    <style:style style:name="P181" style:parent-style-name="Normal" style:family="paragraph">
      <style:paragraph-properties fo:text-align="justify" style:vertical-align="auto" fo:margin-bottom="0.1388in" fo:line-height="150%"/>
      <style:text-properties style:font-name="Arial" style:font-name-complex="Arial" fo:hyphenate="true"/>
    </style:style>
    <style:style style:name="P182" style:parent-style-name="Normal" style:family="paragraph">
      <style:paragraph-properties fo:text-align="justify" style:vertical-align="auto" fo:margin-bottom="0.1388in" fo:line-height="150%"/>
      <style:text-properties style:font-name="Arial" style:font-name-complex="Arial" fo:hyphenate="true"/>
    </style:style>
    <style:style style:name="P183" style:parent-style-name="Normal" style:family="paragraph">
      <style:paragraph-properties fo:text-align="justify" style:vertical-align="auto" fo:margin-bottom="0.1388in" fo:line-height="150%"/>
      <style:text-properties style:font-name="Arial" style:font-name-complex="Arial" fo:hyphenate="true"/>
    </style:style>
    <style:style style:name="P184" style:parent-style-name="Normal" style:family="paragraph">
      <style:paragraph-properties fo:text-align="justify" style:vertical-align="auto" fo:margin-bottom="0.1388in" fo:line-height="150%"/>
      <style:text-properties style:font-name="Arial" style:font-name-complex="Arial" fo:hyphenate="true"/>
    </style:style>
    <style:style style:name="P185" style:parent-style-name="Normal" style:family="paragraph">
      <style:paragraph-properties fo:text-align="justify" style:vertical-align="auto" fo:margin-bottom="0.1388in" fo:line-height="150%"/>
      <style:text-properties style:font-name="Arial" style:font-name-complex="Arial" fo:hyphenate="true"/>
    </style:style>
    <style:style style:name="P186" style:parent-style-name="Normal" style:family="paragraph">
      <style:paragraph-properties fo:text-align="justify" style:vertical-align="auto" fo:margin-bottom="0.1388in" fo:line-height="150%"/>
      <style:text-properties style:font-name="Arial" style:font-name-complex="Arial" fo:hyphenate="true"/>
    </style:style>
    <style:style style:name="P187" style:parent-style-name="Normal" style:family="paragraph">
      <style:paragraph-properties fo:text-align="justify" style:vertical-align="auto" fo:margin-bottom="0.1388in" fo:line-height="150%"/>
      <style:text-properties style:font-name="Arial" style:font-name-complex="Arial" fo:hyphenate="true"/>
    </style:style>
    <style:style style:name="P188" style:parent-style-name="Normal" style:family="paragraph">
      <style:paragraph-properties fo:text-align="justify" style:vertical-align="auto" fo:margin-bottom="0.1388in" fo:line-height="150%"/>
      <style:text-properties style:font-name="Arial" style:font-name-complex="Arial" fo:hyphenate="true"/>
    </style:style>
    <style:style style:name="P189" style:parent-style-name="Normal" style:family="paragraph">
      <style:paragraph-properties fo:text-align="justify" style:vertical-align="auto" fo:margin-bottom="0.1388in" fo:line-height="150%"/>
      <style:text-properties style:font-name="Arial" style:font-name-complex="Arial" fo:hyphenate="true"/>
    </style:style>
    <style:style style:name="P190" style:parent-style-name="Normal" style:family="paragraph">
      <style:paragraph-properties fo:text-align="justify" style:vertical-align="auto" fo:margin-bottom="0.1388in" fo:line-height="150%"/>
      <style:text-properties style:font-name="Arial" style:font-name-complex="Arial" fo:hyphenate="true"/>
    </style:style>
    <style:style style:name="P191" style:parent-style-name="Normal" style:family="paragraph">
      <style:paragraph-properties fo:text-align="justify" style:vertical-align="auto" fo:margin-bottom="0.1388in" fo:line-height="150%"/>
      <style:text-properties style:font-name="Arial" style:font-name-complex="Arial" fo:hyphenate="true"/>
    </style:style>
    <style:style style:name="P192" style:parent-style-name="Normal" style:family="paragraph">
      <style:paragraph-properties style:vertical-align="auto" fo:margin-bottom="0.1388in" fo:line-height="100%"/>
      <style:text-properties style:font-name="Arial" style:font-name-complex="Arial" style:language-asian="hr" style:country-asian="HR" fo:hyphenate="true"/>
    </style:style>
    <style:style style:name="P193" style:parent-style-name="Normal" style:family="paragraph">
      <style:paragraph-properties style:vertical-align="auto" fo:margin-bottom="0.1388in" fo:line-height="100%"/>
      <style:text-properties style:font-name="Arial" style:font-name-complex="Arial" style:language-asian="hr" style:country-asian="HR" fo:hyphenate="true"/>
    </style:style>
    <style:style style:name="P194" style:parent-style-name="Normal" style:family="paragraph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style:vertical-align="auto" fo:margin-top="0.25in" fo:margin-bottom="0.25in" fo:line-height="100%" fo:margin-left="0.6in" fo:margin-right="0.6in">
        <style:tab-stops/>
      </style:paragraph-properties>
      <style:text-properties style:font-name="Arial" style:font-name-complex="Arial" style:font-style-complex="italic" fo:color="#5B9BD5" fo:hyphenate="true"/>
    </style:style>
    <style:style style:name="P195" style:parent-style-name="Normal" style:family="paragraph">
      <style:paragraph-properties style:vertical-align="auto" fo:margin-bottom="0.1388in" fo:line-height="100%"/>
      <style:text-properties style:font-name="Arial" style:font-name-complex="Arial" fo:hyphenate="true"/>
    </style:style>
    <style:style style:name="P196" style:parent-style-name="Normal" style:family="paragraph">
      <style:paragraph-properties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97" style:parent-style-name="Normal" style:list-style-name="LFO5" style:family="paragraph">
      <style:paragraph-properties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198" style:parent-style-name="Normal" style:family="paragraph">
      <style:paragraph-properties style:vertical-align="auto" fo:margin-bottom="0.1388in" fo:line-height="100%" fo:margin-left="0.5in">
        <style:tab-stops/>
      </style:paragraph-properties>
      <style:text-properties style:font-name="Arial" style:font-name-complex="Arial" fo:hyphenate="true"/>
    </style:style>
    <style:style style:name="P199" style:parent-style-name="Normal" style:family="paragraph">
      <style:paragraph-properties fo:text-align="justify" style:vertical-align="auto" fo:margin-bottom="0.1388in" fo:line-height="100%"/>
      <style:text-properties fo:hyphenate="true"/>
    </style:style>
    <style:style style:name="T200" style:parent-style-name="DefaultParagraphFont" style:family="text">
      <style:text-properties style:font-name="Arial" style:font-name-complex="Arial" fo:background-color="#FFFFFF"/>
    </style:style>
    <style:style style:name="T201" style:parent-style-name="DefaultParagraphFont" style:family="text">
      <style:text-properties style:font-name="Arial" style:font-name-complex="Arial" fo:font-weight="bold" style:font-weight-asian="bold" fo:background-color="#FFFFFF"/>
    </style:style>
    <style:style style:name="T202" style:parent-style-name="DefaultParagraphFont" style:family="text">
      <style:text-properties style:font-name="Arial" style:font-name-complex="Arial" fo:background-color="#FFFFFF"/>
    </style:style>
    <style:style style:name="T203" style:parent-style-name="DefaultParagraphFont" style:family="text">
      <style:text-properties style:font-name="Arial" style:font-name-complex="Arial" fo:background-color="#FFFFFF"/>
    </style:style>
    <style:style style:name="T204" style:parent-style-name="DefaultParagraphFont" style:family="text">
      <style:text-properties style:font-name="Arial" style:font-name-complex="Arial" fo:background-color="#FFFFFF"/>
    </style:style>
    <style:style style:name="P205" style:parent-style-name="Normal" style:family="paragraph">
      <style:paragraph-properties fo:text-align="justify" style:vertical-align="auto" fo:margin-bottom="0.1388in" fo:line-height="100%"/>
      <style:text-properties fo:hyphenate="true"/>
    </style:style>
    <style:style style:name="T206" style:parent-style-name="DefaultParagraphFont" style:family="text">
      <style:text-properties style:font-name="Arial" style:font-name-complex="Arial" fo:background-color="#FFFFFF"/>
    </style:style>
    <style:style style:name="T207" style:parent-style-name="DefaultParagraphFont" style:family="text">
      <style:text-properties style:font-name="Arial" style:font-name-complex="Arial" fo:background-color="#FFFFFF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hyphenate="true"/>
    </style:style>
    <style:style style:name="P210" style:parent-style-name="Normal" style:list-style-name="LFO5" style:family="paragraph">
      <style:paragraph-properties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211" style:parent-style-name="Normal" style:family="paragraph">
      <style:paragraph-properties style:vertical-align="auto" fo:margin-bottom="0.1388in" fo:line-height="100%" fo:margin-left="0.5in">
        <style:tab-stops/>
      </style:paragraph-properties>
      <style:text-properties style:font-name="Arial" style:font-name-complex="Arial" fo:font-weight="bold" style:font-weight-asian="bold" fo:hyphenate="true"/>
    </style:style>
    <style:style style:name="P212" style:parent-style-name="Normal" style:family="paragraph">
      <style:paragraph-properties fo:text-align="justify" style:vertical-align="auto" fo:margin-bottom="0.1388in" fo:line-height="100%"/>
      <style:text-properties fo:hyphenate="true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letter-spacing="0.0013in" fo:background-color="#FFFFFF"/>
    </style:style>
    <style:style style:name="T215" style:parent-style-name="DefaultParagraphFont" style:family="text">
      <style:text-properties style:font-name="Arial" style:font-name-complex="Arial" style:font-weight-complex="bold" fo:letter-spacing="0.0013in" fo:background-color="#FFFFFF"/>
    </style:style>
    <style:style style:name="T216" style:parent-style-name="DefaultParagraphFont" style:family="text">
      <style:text-properties style:font-name="Arial" style:font-name-complex="Arial" fo:letter-spacing="0.0013in" fo:background-color="#FFFFFF"/>
    </style:style>
    <style:style style:name="T217" style:parent-style-name="DefaultParagraphFont" style:family="text">
      <style:text-properties style:font-name="Arial" style:font-name-complex="Arial" fo:letter-spacing="0.0013in" fo:background-color="#FFFFFF"/>
    </style:style>
    <style:style style:name="P218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letter-spacing="0.0013in" fo:background-color="#FFFFFF" fo:hyphenate="true"/>
    </style:style>
    <style:style style:name="P219" style:parent-style-name="Normal" style:list-style-name="LFO5" style:family="paragraph">
      <style:paragraph-properties style:vertical-align="auto" fo:margin-bottom="0.1388in" fo:line-height="100%"/>
      <style:text-properties fo:hyphenate="true"/>
    </style:style>
    <style:style style:name="T220" style:parent-style-name="DefaultParagraphFont" style:family="text">
      <style:text-properties style:font-name="Arial" style:font-name-complex="Arial" fo:font-weight="bold" style:font-weight-asian="bold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2" style:parent-style-name="DefaultParagraphFont" style:family="text">
      <style:text-properties style:font-name="Arial" style:font-name-complex="Arial" fo:font-weight="bold" style:font-weight-asian="bold"/>
    </style:style>
    <style:style style:name="P223" style:parent-style-name="Normal" style:family="paragraph">
      <style:paragraph-properties style:vertical-align="auto" fo:margin-bottom="0.1388in" fo:line-height="100%" fo:margin-left="0.5in">
        <style:tab-stops/>
      </style:paragraph-properties>
      <style:text-properties style:font-name="Arial" style:font-name-complex="Arial" fo:hyphenate="true"/>
    </style:style>
    <style:style style:name="P224" style:parent-style-name="Normal" style:family="paragraph">
      <style:paragraph-properties fo:text-align="justify" style:vertical-align="auto" fo:margin-bottom="0.1388in" fo:line-height="100%"/>
      <style:text-properties fo:hyphenate="true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P230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hyphenate="true"/>
    </style:style>
    <style:style style:name="P231" style:parent-style-name="Normal" style:list-style-name="LFO5" style:family="paragraph">
      <style:paragraph-properties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232" style:parent-style-name="Normal" style:family="paragraph">
      <style:paragraph-properties style:vertical-align="auto" fo:margin-bottom="0.1388in" fo:line-height="100%" fo:margin-left="0.5in">
        <style:tab-stops/>
      </style:paragraph-properties>
      <style:text-properties style:font-name="Arial" style:font-name-complex="Arial" fo:hyphenate="true"/>
    </style:style>
    <style:style style:name="P233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hyphenate="true"/>
    </style:style>
    <style:style style:name="P234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hyphenate="true"/>
    </style:style>
    <style:style style:name="P235" style:parent-style-name="Normal" style:family="paragraph">
      <style:paragraph-properties style:vertical-align="auto" fo:margin-bottom="0.1388in" fo:line-height="100%"/>
      <style:text-properties style:font-name="Arial" style:font-name-complex="Arial" fo:hyphenate="true"/>
    </style:style>
    <style:style style:name="P236" style:parent-style-name="Normal" style:list-style-name="LFO6" style:family="paragraph">
      <style:paragraph-properties fo:text-align="justify" style:vertical-align="auto" fo:margin-bottom="0.1388in" fo:line-height="100%"/>
      <style:text-properties style:font-name="Arial" style:font-name-complex="Arial" style:font-weight-complex="bold" fo:hyphenate="true"/>
    </style:style>
    <style:style style:name="P237" style:parent-style-name="Normal" style:list-style-name="LFO6" style:family="paragraph">
      <style:paragraph-properties fo:text-align="justify" style:vertical-align="auto" fo:margin-bottom="0.1388in" fo:line-height="100%"/>
      <style:text-properties fo:hyphenate="true"/>
    </style:style>
    <style:style style:name="T238" style:parent-style-name="DefaultParagraphFont" style:family="text">
      <style:text-properties style:font-name="Arial" style:font-name-complex="Arial" style:font-weight-complex="bold" style:language-asian="hr" style:country-asian="HR"/>
    </style:style>
    <style:style style:name="P239" style:parent-style-name="Normal" style:list-style-name="LFO6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240" style:parent-style-name="Normal" style:list-style-name="LFO6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241" style:parent-style-name="Normal" style:list-style-name="LFO6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242" style:parent-style-name="Normal" style:list-style-name="LFO6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243" style:parent-style-name="Normal" style:list-style-name="LFO6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244" style:parent-style-name="Normal" style:list-style-name="LFO6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245" style:parent-style-name="Normal" style:list-style-name="LFO6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246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hyphenate="true"/>
    </style:style>
    <style:style style:name="P247" style:parent-style-name="Normal" style:family="paragraph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style:vertical-align="auto" fo:margin-top="0.25in" fo:margin-bottom="0.25in" fo:line-height="100%" fo:margin-left="0.6in" fo:margin-right="0.6in">
        <style:tab-stops/>
      </style:paragraph-properties>
      <style:text-properties style:font-name="Arial" style:font-name-complex="Arial" style:font-style-complex="italic" fo:color="#5B9BD5" fo:hyphenate="true"/>
    </style:style>
    <style:style style:name="P248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249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250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251" style:parent-style-name="DefaultParagraphFont" style:family="text">
      <style:text-properties style:font-name="Arial" style:font-name-complex="Arial" fo:font-weight="bold" style:font-weight-asian="bold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 fo:font-weight="bold" style:font-weight-asian="bold"/>
    </style:style>
    <style:style style:name="P254" style:parent-style-name="Normal" style:list-style-name="LFO7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255" style:parent-style-name="Normal" style:list-style-name="LFO7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256" style:parent-style-name="Normal" style:list-style-name="LFO7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257" style:parent-style-name="Normal" style:list-style-name="LFO7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258" style:parent-style-name="Normal" style:list-style-name="LFO7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259" style:parent-style-name="Normal" style:list-style-name="LFO7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260" style:parent-style-name="Normal" style:list-style-name="LFO7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261" style:parent-style-name="Normal" style:list-style-name="LFO7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262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263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264" style:parent-style-name="DefaultParagraphFont" style:family="text">
      <style:text-properties style:font-name="Arial" style:font-name-complex="Arial" fo:font-weight="bold" style:font-weight-asian="bold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 fo:font-weight="bold" style:font-weight-asian="bold"/>
    </style:style>
    <style:style style:name="P267" style:parent-style-name="Normal" style:list-style-name="LFO8" style:family="paragraph">
      <style:paragraph-properties fo:text-align="justify" style:vertical-align="auto" fo:margin-bottom="0.1388in" fo:line-height="115%"/>
      <style:text-properties style:font-name="Arial" style:font-name-complex="Arial" fo:color="#000000" fo:hyphenate="true"/>
    </style:style>
    <style:style style:name="P268" style:parent-style-name="Normal" style:list-style-name="LFO8" style:family="paragraph">
      <style:paragraph-properties fo:text-align="justify" style:vertical-align="auto" fo:margin-bottom="0.1388in" fo:line-height="115%"/>
      <style:text-properties style:font-name="Arial" style:font-name-complex="Arial" fo:color="#000000" fo:hyphenate="true"/>
    </style:style>
    <style:style style:name="P269" style:parent-style-name="Normal" style:list-style-name="LFO8" style:family="paragraph">
      <style:paragraph-properties fo:text-align="justify" style:vertical-align="auto" fo:margin-bottom="0.1388in" fo:line-height="115%"/>
      <style:text-properties style:font-name="Arial" style:font-name-complex="Arial" fo:color="#000000" fo:hyphenate="true"/>
    </style:style>
    <style:style style:name="P270" style:parent-style-name="Normal" style:list-style-name="LFO8" style:family="paragraph">
      <style:paragraph-properties fo:text-align="justify" style:vertical-align="auto" fo:margin-bottom="0.1388in" fo:line-height="115%"/>
      <style:text-properties style:font-name="Arial" style:font-name-complex="Arial" fo:color="#000000" fo:hyphenate="true"/>
    </style:style>
    <style:style style:name="P271" style:parent-style-name="Normal" style:list-style-name="LFO8" style:family="paragraph">
      <style:paragraph-properties fo:text-align="justify" style:vertical-align="auto" fo:margin-bottom="0.1388in" fo:line-height="115%"/>
      <style:text-properties style:font-name="Arial" style:font-name-complex="Arial" fo:color="#000000" fo:hyphenate="true"/>
    </style:style>
    <style:style style:name="P272" style:parent-style-name="Normal" style:list-style-name="LFO8" style:family="paragraph">
      <style:paragraph-properties fo:text-align="justify" style:vertical-align="auto" fo:margin-bottom="0.1388in" fo:line-height="115%"/>
      <style:text-properties style:font-name="Arial" style:font-name-complex="Arial" fo:color="#000000" fo:hyphenate="true"/>
    </style:style>
    <style:style style:name="P273" style:parent-style-name="Normal" style:list-style-name="LFO8" style:family="paragraph">
      <style:paragraph-properties fo:text-align="justify" style:vertical-align="auto" fo:margin-bottom="0.1388in" fo:line-height="115%"/>
      <style:text-properties fo:hyphenate="true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list-style-name="LFO8" style:family="paragraph">
      <style:paragraph-properties fo:text-align="justify" style:vertical-align="auto" fo:margin-bottom="0.1388in" fo:line-height="115%"/>
      <style:text-properties fo:hyphenate="true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Normal" style:family="paragraph">
      <style:paragraph-properties fo:text-align="justify" style:vertical-align="auto" fo:margin-bottom="0.1388in" fo:line-height="115%" fo:margin-left="0.5in">
        <style:tab-stops/>
      </style:paragraph-properties>
      <style:text-properties fo:hyphenate="true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font-weight="bold" style:font-weight-asian="bold" fo:hyphenate="true"/>
    </style:style>
    <style:style style:name="P280" style:parent-style-name="Normal" style:list-style-name="LFO9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281" style:parent-style-name="Normal" style:list-style-name="LFO9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282" style:parent-style-name="Normal" style:list-style-name="LFO9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283" style:parent-style-name="Normal" style:list-style-name="LFO9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284" style:parent-style-name="Normal" style:list-style-name="LFO9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285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font-weight="bold" style:font-weight-asian="bold" fo:hyphenate="true"/>
    </style:style>
    <style:style style:name="P286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287" style:parent-style-name="DefaultParagraphFont" style:family="text">
      <style:text-properties style:font-name="Arial" style:font-name-complex="Arial" fo:font-weight="bold" style:font-weight-asian="bold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 fo:font-weight="bold" style:font-weight-asian="bold"/>
    </style:style>
    <style:style style:name="P290" style:parent-style-name="Normal" style:list-style-name="LFO10" style:family="paragraph">
      <style:paragraph-properties fo:text-align="justify" style:vertical-align="auto" fo:margin-bottom="0in" fo:line-height="115%"/>
      <style:text-properties fo:hyphenate="true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P293" style:parent-style-name="Normal" style:list-style-name="LFO10" style:family="paragraph">
      <style:paragraph-properties fo:text-align="justify" style:vertical-align="auto" fo:margin-bottom="0in" fo:line-height="115%"/>
      <style:text-properties fo:hyphenate="true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fo:font-weight="bold" style:font-weight-asian="bold"/>
    </style:style>
    <style:style style:name="P296" style:parent-style-name="Normal" style:list-style-name="LFO10" style:family="paragraph">
      <style:paragraph-properties fo:text-align="justify" style:vertical-align="auto" fo:margin-bottom="0in" fo:line-height="115%"/>
      <style:text-properties fo:hyphenate="true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 fo:font-weight="bold" style:font-weight-asian="bold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 fo:font-weight="bold" style:font-weight-asian="bold"/>
    </style:style>
    <style:style style:name="T301" style:parent-style-name="DefaultParagraphFont" style:family="text">
      <style:text-properties style:font-name="Arial" style:font-name-complex="Arial" fo:font-weight="bold" style:font-weight-asian="bold"/>
    </style:style>
    <style:style style:name="P302" style:parent-style-name="Normal" style:list-style-name="LFO11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03" style:parent-style-name="Normal" style:list-style-name="LFO11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04" style:parent-style-name="Normal" style:list-style-name="LFO11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05" style:parent-style-name="Normal" style:list-style-name="LFO10" style:family="paragraph">
      <style:paragraph-properties fo:text-align="justify" style:vertical-align="auto" fo:margin-bottom="0in" fo:line-height="115%"/>
      <style:text-properties fo:hyphenate="true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 fo:font-weight="bold" style:font-weight-asian="bold"/>
    </style:style>
    <style:style style:name="T312" style:parent-style-name="DefaultParagraphFont" style:family="text">
      <style:text-properties style:font-name="Arial" style:font-name-complex="Arial" fo:font-weight="bold" style:font-weight-asian="bold"/>
    </style:style>
    <style:style style:name="P313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314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font-weight="bold" style:font-weight-asian="bold" fo:hyphenate="true"/>
    </style:style>
    <style:style style:name="P315" style:parent-style-name="Normal" style:list-style-name="LFO12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16" style:parent-style-name="Normal" style:list-style-name="LFO12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17" style:parent-style-name="Normal" style:list-style-name="LFO12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18" style:parent-style-name="Normal" style:list-style-name="LFO12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19" style:parent-style-name="Normal" style:list-style-name="LFO12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20" style:parent-style-name="Normal" style:list-style-name="LFO12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21" style:parent-style-name="Normal" style:list-style-name="LFO12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22" style:parent-style-name="Normal" style:list-style-name="LFO12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23" style:parent-style-name="Normal" style:list-style-name="LFO12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24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325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font-weight="bold" style:font-weight-asian="bold" fo:hyphenate="true"/>
    </style:style>
    <style:style style:name="P326" style:parent-style-name="Normal" style:list-style-name="LFO13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27" style:parent-style-name="Normal" style:list-style-name="LFO13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28" style:parent-style-name="Normal" style:list-style-name="LFO13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29" style:parent-style-name="Normal" style:list-style-name="LFO13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30" style:parent-style-name="Normal" style:list-style-name="LFO13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31" style:parent-style-name="Normal" style:list-style-name="LFO13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32" style:parent-style-name="Normal" style:family="paragraph">
      <style:paragraph-properties fo:text-align="justify" style:vertical-align="auto" fo:margin-bottom="0in" fo:line-height="115%" fo:margin-left="0.5104in">
        <style:tab-stops/>
      </style:paragraph-properties>
      <style:text-properties fo:hyphenate="true"/>
    </style:style>
    <style:style style:name="T333" style:parent-style-name="DefaultParagraphFont" style:family="text">
      <style:text-properties style:font-name="Arial" style:font-name-complex="Arial"/>
    </style:style>
    <style:style style:name="T334" style:parent-style-name="DefaultParagraphFont" style:family="text">
      <style:text-properties style:font-name="Arial" style:font-name-complex="Arial"/>
    </style:style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/>
    </style:style>
    <style:style style:name="T338" style:parent-style-name="DefaultParagraphFont" style:family="text">
      <style:text-properties style:font-name="Arial" style:font-name-complex="Arial"/>
    </style:style>
    <style:style style:name="T339" style:parent-style-name="DefaultParagraphFont" style:family="text">
      <style:text-properties style:font-name="Arial" style:font-name-complex="Arial" fo:font-weight="bold" style:font-weight-asian="bold"/>
    </style:style>
    <style:style style:name="P340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font-weight="bold" style:font-weight-asian="bold" fo:hyphenate="true"/>
    </style:style>
    <style:style style:name="P341" style:parent-style-name="Normal" style:list-style-name="LFO14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42" style:parent-style-name="Normal" style:list-style-name="LFO14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43" style:parent-style-name="Normal" style:list-style-name="LFO14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44" style:parent-style-name="Normal" style:list-style-name="LFO14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45" style:parent-style-name="Normal" style:list-style-name="LFO14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46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font-weight="bold" style:font-weight-asian="bold" fo:hyphenate="true"/>
    </style:style>
    <style:style style:name="P347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font-weight="bold" style:font-weight-asian="bold" fo:hyphenate="true"/>
    </style:style>
    <style:style style:name="P348" style:parent-style-name="Normal" style:list-style-name="LFO15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49" style:parent-style-name="Normal" style:list-style-name="LFO15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50" style:parent-style-name="Normal" style:list-style-name="LFO15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51" style:parent-style-name="Normal" style:list-style-name="LFO15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52" style:parent-style-name="Normal" style:list-style-name="LFO15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53" style:parent-style-name="Normal" style:list-style-name="LFO15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54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355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font-weight="bold" style:font-weight-asian="bold" fo:hyphenate="true"/>
    </style:style>
    <style:style style:name="P356" style:parent-style-name="Normal" style:list-style-name="LFO16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57" style:parent-style-name="Normal" style:list-style-name="LFO16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58" style:parent-style-name="Normal" style:list-style-name="LFO16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59" style:parent-style-name="Normal" style:family="paragraph">
      <style:paragraph-properties fo:text-align="justify" style:vertical-align="auto" fo:margin-bottom="0in" fo:line-height="115%" fo:margin-left="0.5in">
        <style:tab-stops/>
      </style:paragraph-properties>
      <style:text-properties style:font-name="Arial" style:font-name-complex="Arial" fo:hyphenate="true"/>
    </style:style>
    <style:style style:name="P360" style:parent-style-name="Normal" style:family="paragraph">
      <style:paragraph-properties fo:keep-with-next="always" fo:text-align="justify" style:vertical-align="auto" fo:margin-bottom="0in" fo:line-height="115%"/>
      <style:text-properties fo:hyphenate="true"/>
    </style:style>
    <style:style style:name="T36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363" style:parent-style-name="Normal" style:list-style-name="LFO17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64" style:parent-style-name="Normal" style:list-style-name="LFO17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65" style:parent-style-name="Normal" style:list-style-name="LFO17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66" style:parent-style-name="Normal" style:list-style-name="LFO17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67" style:parent-style-name="Normal" style:list-style-name="LFO17" style:family="paragraph">
      <style:paragraph-properties fo:text-align="justify" style:vertical-align="auto" fo:margin-bottom="0in" fo:line-height="115%"/>
      <style:text-properties fo:hyphenate="true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font-weight="bold" style:font-weight-asian="bold" fo:hyphenate="true"/>
    </style:style>
    <style:style style:name="P371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font-weight="bold" style:font-weight-asian="bold" fo:hyphenate="true"/>
    </style:style>
    <style:style style:name="P372" style:parent-style-name="Normal" style:list-style-name="LFO18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73" style:parent-style-name="Normal" style:list-style-name="LFO18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74" style:parent-style-name="Normal" style:list-style-name="LFO18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75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font-weight="bold" style:font-weight-asian="bold" fo:hyphenate="true"/>
    </style:style>
    <style:style style:name="P376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font-weight="bold" style:font-weight-asian="bold" fo:hyphenate="true"/>
    </style:style>
    <style:style style:name="P377" style:parent-style-name="Normal" style:list-style-name="LFO19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78" style:parent-style-name="Normal" style:list-style-name="LFO19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79" style:parent-style-name="Normal" style:list-style-name="LFO19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80" style:parent-style-name="Normal" style:family="paragraph">
      <style:paragraph-properties fo:text-align="justify" style:vertical-align="auto" fo:margin-bottom="0.1388in" fo:line-height="115%" fo:margin-left="0.5in">
        <style:tab-stops/>
      </style:paragraph-properties>
      <style:text-properties style:font-name="Arial" style:font-name-complex="Arial" fo:hyphenate="true"/>
    </style:style>
    <style:style style:name="P381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382" style:parent-style-name="Normal" style:family="paragraph">
      <style:paragraph-properties fo:text-align="justify" style:vertical-align="auto" fo:margin-bottom="0.1388in" fo:line-height="115%" fo:margin-left="0.9791in" fo:text-indent="-0.9791in">
        <style:tab-stops/>
      </style:paragraph-properties>
      <style:text-properties fo:hyphenate="true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P384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385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386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hyphenate="true"/>
    </style:style>
    <style:style style:name="P387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font-weight="bold" style:font-weight-asian="bold" fo:hyphenate="true"/>
    </style:style>
    <style:style style:name="P388" style:parent-style-name="Normal" style:list-style-name="LFO20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89" style:parent-style-name="Normal" style:list-style-name="LFO20" style:family="paragraph">
      <style:paragraph-properties fo:text-align="justify" style:vertical-align="auto" fo:margin-bottom="0in" fo:line-height="115%"/>
      <style:text-properties style:font-name="Arial" style:font-name-complex="Arial" fo:hyphenate="true"/>
    </style:style>
    <style:style style:name="P390" style:parent-style-name="Normal" style:family="paragraph">
      <style:paragraph-properties fo:text-align="justify" style:vertical-align="auto" fo:margin-bottom="0.1388in" fo:line-height="115%"/>
      <style:text-properties style:font-name="Arial" style:font-name-complex="Arial" fo:font-weight="bold" style:font-weight-asian="bold" fo:hyphenate="true"/>
    </style:style>
    <style:style style:name="P391" style:parent-style-name="Normal" style:family="paragraph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style:vertical-align="auto" fo:margin-top="0.25in" fo:margin-bottom="0.25in" fo:line-height="100%" fo:margin-right="0.6in"/>
      <style:text-properties fo:hyphenate="true"/>
    </style:style>
    <style:style style:name="T392" style:parent-style-name="DefaultParagraphFont" style:family="text">
      <style:text-properties style:font-name="Arial" style:font-name-complex="Arial" style:font-style-complex="italic" fo:color="#5B9BD5"/>
    </style:style>
    <style:style style:name="T393" style:parent-style-name="DefaultParagraphFont" style:family="text">
      <style:text-properties style:font-name="Arial" style:font-name-complex="Arial" style:font-style-complex="italic" fo:color="#5B9BD5"/>
    </style:style>
    <style:style style:name="T394" style:parent-style-name="DefaultParagraphFont" style:family="text">
      <style:text-properties style:font-name="Arial" style:font-name-complex="Arial" style:font-style-complex="italic"/>
    </style:style>
    <style:style style:name="T395" style:parent-style-name="DefaultParagraphFont" style:family="text">
      <style:text-properties style:font-name="Arial" style:font-name-complex="Arial" style:font-style-complex="italic" fo:color="#5B9BD5"/>
    </style:style>
    <style:style style:name="P396" style:parent-style-name="Normal" style:family="paragraph">
      <style:paragraph-properties fo:text-align="justify" style:vertical-align="auto" fo:margin-bottom="0.1388in" fo:line-height="100%"/>
      <style:text-properties style:font-name="Arial" style:font-name-complex="Arial" fo:hyphenate="true"/>
    </style:style>
    <style:style style:name="P397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398" style:parent-style-name="DefaultParagraphFont" style:family="text">
      <style:text-properties style:font-name="Arial" style:font-name-asian="Times New Roman" style:font-name-complex="Arial"/>
    </style:style>
    <style:style style:name="T399" style:parent-style-name="DefaultParagraphFont" style:family="text">
      <style:text-properties style:font-name="Arial" style:font-name-asian="Times New Roman" style:font-name-complex="Arial"/>
    </style:style>
    <style:style style:name="T400" style:parent-style-name="DefaultParagraphFont" style:family="text">
      <style:text-properties style:font-name="Arial" style:font-name-asian="Times New Roman" style:font-name-complex="Arial" style:language-asian="hr" style:country-asian="HR"/>
    </style:style>
    <style:style style:name="T401" style:parent-style-name="DefaultParagraphFont" style:family="text">
      <style:text-properties style:font-name="Arial" style:font-name-asian="Times New Roman" style:font-name-complex="Arial"/>
    </style:style>
    <style:style style:name="T402" style:parent-style-name="DefaultParagraphFont" style:family="text">
      <style:text-properties style:font-name="Arial" style:font-name-asian="Times New Roman" style:font-name-complex="Arial" style:language-asian="hr" style:country-asian="HR"/>
    </style:style>
    <style:style style:name="T403" style:parent-style-name="DefaultParagraphFont" style:family="text">
      <style:text-properties style:font-name="Arial" style:font-name-asian="Times New Roman" style:font-name-complex="Arial"/>
    </style:style>
    <style:style style:name="T404" style:parent-style-name="DefaultParagraphFont" style:family="text">
      <style:text-properties style:font-name="Arial" style:font-name-asian="Times New Roman" style:font-name-complex="Arial"/>
    </style:style>
    <style:style style:name="P405" style:parent-style-name="Normal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fo:hyphenate="true"/>
    </style:style>
    <style:style style:name="P406" style:parent-style-name="Normal" style:list-style-name="LFO21" style:family="paragraph">
      <style:paragraph-properties fo:text-align="justify" style:vertical-align="auto" fo:margin-bottom="0in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hyphenate="true"/>
    </style:style>
    <style:style style:name="P407" style:parent-style-name="Normal" style:family="paragraph">
      <style:paragraph-properties fo:text-align="justify" style:vertical-align="auto" fo:margin-bottom="0.1388in" fo:line-height="115%" fo:margin-left="0.2416in">
        <style:tab-stops/>
      </style:paragraph-properties>
      <style:text-properties style:font-name="Arial" style:font-name-complex="Arial" fo:hyphenate="true"/>
    </style:style>
    <style:style style:name="P408" style:parent-style-name="Normal" style:family="paragraph">
      <style:paragraph-properties fo:text-align="justify" style:vertical-align="auto" fo:margin-bottom="0.1388in" fo:line-height="115%" fo:margin-left="0.2416in">
        <style:tab-stops/>
      </style:paragraph-properties>
      <style:text-properties style:font-name="Arial" style:font-name-complex="Arial" fo:hyphenate="true"/>
    </style:style>
    <style:style style:name="P409" style:parent-style-name="Normal" style:list-style-name="LFO21" style:family="paragraph">
      <style:paragraph-properties fo:text-align="justify" style:vertical-align="auto" fo:margin-bottom="0in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hyphenate="true"/>
    </style:style>
    <style:style style:name="P410" style:parent-style-name="Normal" style:list-style-name="LFO21" style:family="paragraph">
      <style:paragraph-properties fo:text-align="justify" style:vertical-align="auto" fo:margin-bottom="0in" fo:line-height="115%" fo:margin-left="0.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411" style:parent-style-name="Normal" style:list-style-name="LFO21" style:family="paragraph">
      <style:paragraph-properties fo:text-align="justify" style:vertical-align="auto" fo:margin-bottom="0in" fo:line-height="115%" fo:margin-left="0.75in" fo:text-indent="-0.5in">
        <style:tab-stops>
          <style:tab-stop style:type="left" style:position="0.25in"/>
        </style:tab-stops>
      </style:paragraph-properties>
      <style:text-properties style:font-name="Arial" style:font-name-complex="Arial" fo:hyphenate="true"/>
    </style:style>
    <style:style style:name="P412" style:parent-style-name="Normal" style:family="paragraph">
      <style:paragraph-properties fo:text-align="justify" style:vertical-align="auto" fo:margin-bottom="0.1388in" fo:line-height="115%" fo:margin-left="0.2416in">
        <style:tab-stops/>
      </style:paragraph-properties>
      <style:text-properties style:font-name="Arial" style:font-name-complex="Arial" fo:hyphenate="true"/>
    </style:style>
    <style:style style:name="P413" style:parent-style-name="Normal" style:family="paragraph">
      <style:paragraph-properties fo:text-align="justify" style:vertical-align="auto" fo:margin-bottom="0.1388in" fo:line-height="115%" fo:margin-left="0.2416in">
        <style:tab-stops/>
      </style:paragraph-properties>
      <style:text-properties style:font-name="Arial" style:font-name-complex="Arial" fo:hyphenate="true"/>
    </style:style>
    <style:style style:name="P414" style:parent-style-name="Normal" style:list-style-name="LFO21" style:family="paragraph">
      <style:paragraph-properties fo:text-align="justify" style:vertical-align="auto" fo:margin-bottom="0in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hyphenate="true"/>
    </style:style>
    <style:style style:name="P415" style:parent-style-name="Normal" style:family="paragraph">
      <style:paragraph-properties fo:text-align="justify" style:vertical-align="auto" fo:margin-bottom="0.1388in" fo:line-height="115%" fo:margin-left="0.2416in">
        <style:tab-stops/>
      </style:paragraph-properties>
      <style:text-properties style:font-name="Arial" style:font-name-complex="Arial" fo:hyphenate="true"/>
    </style:style>
    <style:style style:name="P416" style:parent-style-name="Normal" style:family="paragraph">
      <style:paragraph-properties fo:text-align="justify" style:vertical-align="auto" fo:margin-bottom="0.1388in" fo:line-height="115%" fo:margin-left="0.2416in">
        <style:tab-stops/>
      </style:paragraph-properties>
      <style:text-properties style:font-name="Arial" style:font-name-complex="Arial" fo:hyphenate="true"/>
    </style:style>
    <style:style style:name="P417" style:parent-style-name="Normal" style:list-style-name="LFO21" style:family="paragraph">
      <style:paragraph-properties fo:text-align="justify" style:vertical-align="auto" fo:margin-bottom="0in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hyphenate="true"/>
    </style:style>
    <style:style style:name="P418" style:parent-style-name="Normal" style:family="paragraph">
      <style:paragraph-properties fo:text-align="justify" style:vertical-align="auto" fo:margin-bottom="0.1388in" fo:line-height="115%" fo:margin-left="0.2416in">
        <style:tab-stops/>
      </style:paragraph-properties>
      <style:text-properties style:font-name="Arial" style:font-name-complex="Arial" fo:hyphenate="true"/>
    </style:style>
    <style:style style:name="P419" style:parent-style-name="Normal" style:family="paragraph">
      <style:paragraph-properties fo:text-align="justify" style:vertical-align="auto" fo:margin-bottom="0.1388in" fo:line-height="115%" fo:margin-left="0.2416in">
        <style:tab-stops/>
      </style:paragraph-properties>
      <style:text-properties style:font-name="Arial" style:font-name-complex="Arial" fo:hyphenate="true"/>
    </style:style>
    <style:style style:name="P420" style:parent-style-name="Normal" style:list-style-name="LFO21" style:family="paragraph">
      <style:paragraph-properties fo:text-align="justify" style:vertical-align="auto" fo:margin-bottom="0in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hyphenate="true"/>
    </style:style>
    <style:style style:name="P421" style:parent-style-name="Normal" style:family="paragraph">
      <style:paragraph-properties fo:text-align="justify" style:vertical-align="auto" fo:margin-bottom="0.1388in" fo:line-height="115%" fo:margin-left="0.2416in">
        <style:tab-stops/>
      </style:paragraph-properties>
      <style:text-properties style:font-name="Arial" style:font-name-complex="Arial" fo:hyphenate="true"/>
    </style:style>
    <style:style style:name="P422" style:parent-style-name="Normal" style:family="paragraph">
      <style:paragraph-properties fo:text-align="center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423" style:parent-style-name="Normal" style:family="paragraph">
      <style:paragraph-properties fo:text-align="center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424" style:parent-style-name="Normal" style:family="paragraph">
      <style:paragraph-properties fo:text-align="center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425" style:parent-style-name="Normal" style:family="paragraph">
      <style:paragraph-properties fo:text-align="center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426" style:parent-style-name="Normal" style:family="paragraph">
      <style:paragraph-properties fo:text-align="center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427" style:parent-style-name="Normal" style:family="paragraph">
      <style:paragraph-properties fo:text-align="center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428" style:parent-style-name="Normal" style:family="paragraph">
      <style:paragraph-properties fo:text-align="center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429" style:parent-style-name="Normal" style:family="paragraph">
      <style:paragraph-properties fo:text-align="center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430" style:parent-style-name="Normal" style:family="paragraph">
      <style:paragraph-properties fo:text-align="center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431" style:parent-style-name="Normal" style:family="paragraph">
      <style:paragraph-properties fo:text-align="center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432" style:parent-style-name="Normal" style:family="paragraph">
      <style:paragraph-properties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433" style:parent-style-name="Normal" style:family="paragraph">
      <style:paragraph-properties fo:text-align="center" style:vertical-align="auto" fo:margin-bottom="0.1388in" fo:line-height="100%"/>
      <style:text-properties style:font-name="Arial" style:font-name-complex="Arial" fo:font-weight="bold" style:font-weight-asian="bold" fo:hyphenate="true"/>
    </style:style>
    <style:style style:name="P434" style:parent-style-name="Normal" style:family="paragraph">
      <style:paragraph-properties fo:text-align="center" style:vertical-align="auto" fo:margin-bottom="0.1388in" fo:line-height="100%"/>
      <style:text-properties style:font-name-complex="Calibri" fo:font-weight="bold" style:font-weight-asian="bold" fo:hyphenate="true"/>
    </style:style>
    <style:style style:name="P435" style:parent-style-name="Normal" style:family="paragraph">
      <style:paragraph-properties fo:text-align="center" style:vertical-align="auto" fo:margin-bottom="0.1388in" fo:line-height="100%"/>
      <style:text-properties style:font-name-complex="Calibri" fo:font-weight="bold" style:font-weight-asian="bold" fo:hyphenate="true"/>
    </style:style>
    <style:style style:name="P436" style:parent-style-name="Normal" style:family="paragraph">
      <style:paragraph-properties fo:text-align="center" style:vertical-align="auto" fo:margin-bottom="0.1388in" fo:line-height="100%"/>
      <style:text-properties style:font-name-complex="Calibri" fo:font-weight="bold" style:font-weight-asian="bold" fo:hyphenate="true"/>
    </style:style>
    <style:style style:name="TableColumn438" style:family="table-column">
      <style:table-column-properties style:column-width="0.6236in"/>
    </style:style>
    <style:style style:name="TableColumn439" style:family="table-column">
      <style:table-column-properties style:column-width="4.3819in"/>
    </style:style>
    <style:style style:name="TableColumn440" style:family="table-column">
      <style:table-column-properties style:column-width="1.468in"/>
    </style:style>
    <style:style style:name="Table437" style:family="table">
      <style:table-properties style:width="6.4736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-top="0.0069in solid #000000" fo:border-left="0.0069in solid #000000" fo:border-bottom="0.0833in groove #1F4E79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Cell451" style:family="table-cell">
      <style:table-cell-properties fo:border-top="0.0069in solid #000000" fo:border-left="0.0069in solid #000000" fo:border-bottom="0.0833in groove #1F4E79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Cell453" style:family="table-cell">
      <style:table-cell-properties fo:border-top="0.0069in solid #000000" fo:border-left="0.0069in solid #000000" fo:border-bottom="0.0833in groove #1F4E79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Row455" style:family="table-row">
      <style:table-row-properties/>
    </style:style>
    <style:style style:name="TableCell456" style:family="table-cell">
      <style:table-cell-properties fo:border-top="0.0833in groove #1F4E79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Cell458" style:family="table-cell">
      <style:table-cell-properties fo:border-top="0.0833in groove #1F4E79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Cell460" style:family="table-cell">
      <style:table-cell-properties fo:border-top="0.0833in groove #1F4E79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Cell4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Cell4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Row469" style:family="table-row">
      <style:table-row-properties style:min-row-height="0.1034in"/>
    </style:style>
    <style:style style:name="TableCell470" style:family="table-cell">
      <style:table-cell-properties fo:border-top="0.0069in solid #000000" fo:border-left="0.0069in solid #000000" fo:border-bottom="0.0833in groove #1F4E79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vertical-align="auto" fo:margin-bottom="0in" fo:line-height="100%"/>
      <style:text-properties style:font-name="Times New Roman" style:font-name-asian="Times New Roman" fo:background-color="#FFFF00" fo:language="en" fo:country="US" fo:hyphenate="true"/>
    </style:style>
    <style:style style:name="TableCell472" style:family="table-cell">
      <style:table-cell-properties fo:border-top="0.0069in solid #000000" fo:border-left="0.0069in solid #000000" fo:border-bottom="0.0833in groove #1F4E79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vertical-align="auto" fo:margin-bottom="0.1388in" fo:line-height="100%"/>
      <style:text-properties fo:background-color="#FFFF00" fo:hyphenate="true"/>
    </style:style>
    <style:style style:name="TableCell474" style:family="table-cell">
      <style:table-cell-properties fo:border-top="0.0069in solid #000000" fo:border-left="0.0069in solid #000000" fo:border-bottom="0.0833in groove #1F4E79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fo:background-color="#FFFF00" fo:language="en" fo:country="US" fo:hyphenate="true"/>
    </style:style>
    <style:style style:name="TableRow476" style:family="table-row">
      <style:table-row-properties style:min-row-height="0.5027in"/>
    </style:style>
    <style:style style:name="TableCell477" style:family="table-cell">
      <style:table-cell-properties fo:border-top="0.0833in groove #1F4E7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Cell479" style:family="table-cell">
      <style:table-cell-properties fo:border-top="0.0833in groove #1F4E7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Cell481" style:family="table-cell">
      <style:table-cell-properties fo:border-top="0.0833in groove #1F4E7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Cell5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Cell5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fo:language="en" fo:country="US" fo:hyphenate="true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P539" style:parent-style-name="Normal" style:family="paragraph">
      <style:paragraph-properties fo:text-align="justify" style:vertical-align="auto" fo:margin-bottom="0.1388in" fo:line-height="100%"/>
      <style:text-properties style:font-name-complex="Calibri" fo:hyphenate="true"/>
    </style:style>
    <style:style style:name="P540" style:parent-style-name="Normal" style:family="paragraph">
      <style:paragraph-properties fo:text-align="justify" style:vertical-align="auto" fo:margin-bottom="0.1388in" fo:line-height="100%"/>
      <style:text-properties fo:hyphenate="true"/>
    </style:style>
    <style:style style:name="T541" style:parent-style-name="DefaultParagraphFont" style:family="text">
      <style:text-properties style:font-name-complex="Calibri"/>
    </style:style>
    <style:style style:name="P542" style:parent-style-name="Normal" style:family="paragraph">
      <style:paragraph-properties fo:text-align="justify" style:vertical-align="auto" fo:margin-bottom="0.1388in" fo:line-height="100%"/>
      <style:text-properties style:font-name-complex="Calibri" fo:hyphenate="true"/>
    </style:style>
    <style:style style:name="P543" style:parent-style-name="Normal" style:family="paragraph">
      <style:paragraph-properties fo:text-align="justify" style:vertical-align="auto" fo:margin-bottom="0.1388in" fo:line-height="100%"/>
      <style:text-properties style:font-name-complex="Calibri" fo:hyphenate="true"/>
    </style:style>
    <style:style style:name="P544" style:parent-style-name="Normal" style:family="paragraph">
      <style:paragraph-properties fo:text-align="justify" style:vertical-align="auto" fo:margin-bottom="0.1388in" fo:line-height="100%"/>
      <style:text-properties style:font-name-complex="Calibri" fo:hyphenate="true"/>
    </style:style>
    <style:style style:name="P545" style:parent-style-name="Normal" style:family="paragraph">
      <style:paragraph-properties fo:text-align="justify" style:vertical-align="auto" fo:margin-bottom="0.1388in" fo:line-height="100%" fo:margin-left="2.95in" fo:text-indent="0.4916in">
        <style:tab-stops/>
      </style:paragraph-properties>
      <style:text-properties style:font-name-complex="Calibri" fo:hyphenate="true"/>
    </style:style>
    <style:style style:name="P546" style:parent-style-name="Normal" style:family="paragraph">
      <style:paragraph-properties fo:text-align="justify" style:vertical-align="auto" fo:margin-bottom="0.1388in" fo:line-height="100%" fo:margin-left="2.95in" fo:text-indent="0.4916in">
        <style:tab-stops/>
      </style:paragraph-properties>
      <style:text-properties style:font-name-complex="Calibri" fo:hyphenate="true"/>
    </style:style>
    <style:style style:name="P547" style:parent-style-name="Normal" style:family="paragraph">
      <style:paragraph-properties fo:text-align="justify" style:vertical-align="auto" fo:margin-bottom="0.1388in" fo:line-height="100%"/>
      <style:text-properties style:font-name-complex="Calibri" fo:hyphenate="true"/>
    </style:style>
    <style:style style:name="P548" style:parent-style-name="Normal" style:family="paragraph">
      <style:paragraph-properties fo:text-align="justify" style:vertical-align="auto" fo:margin-bottom="0.1388in" fo:line-height="100%"/>
      <style:text-properties style:font-name-complex="Calibri" fo:font-weight="bold" style:font-weight-asian="bold" fo:hyphenate="true"/>
    </style:style>
    <style:style style:name="P549" style:parent-style-name="Normal" style:family="paragraph">
      <style:paragraph-properties fo:text-align="justify" style:vertical-align="auto" fo:margin-bottom="0.1388in" fo:line-height="100%"/>
      <style:text-properties style:font-name-complex="Calibri" fo:hyphenate="true"/>
    </style:style>
    <style:style style:name="P550" style:parent-style-name="Normal" style:family="paragraph">
      <style:paragraph-properties fo:text-align="justify" style:vertical-align="auto" fo:margin-bottom="0.1388in" fo:line-height="100%"/>
      <style:text-properties style:font-name-complex="Calibri" fo:hyphenate="true"/>
    </style:style>
    <style:style style:name="P551" style:parent-style-name="Normal" style:list-style-name="LFO22" style:family="paragraph">
      <style:paragraph-properties fo:text-align="justify" style:vertical-align="auto" fo:margin-bottom="0.1388in" fo:line-height="100%"/>
      <style:text-properties style:font-name-complex="Calibri" fo:hyphenate="true"/>
    </style:style>
    <style:style style:name="P552" style:parent-style-name="Normal" style:list-style-name="LFO22" style:family="paragraph">
      <style:paragraph-properties fo:text-align="justify" style:vertical-align="auto" fo:margin-bottom="0.1388in" fo:line-height="100%"/>
      <style:text-properties style:font-name-complex="Calibri" fo:hyphenate="true"/>
    </style:style>
    <style:style style:name="P553" style:parent-style-name="Normal" style:list-style-name="LFO22" style:family="paragraph">
      <style:paragraph-properties fo:text-align="justify" style:vertical-align="auto" fo:margin-bottom="0.1388in" fo:line-height="100%"/>
      <style:text-properties style:font-name-complex="Calibri" fo:hyphenate="true"/>
    </style:style>
    <style:style style:name="P554" style:parent-style-name="Normal" style:family="paragraph">
      <style:text-properties style:font-name="Arial" style:font-name-complex="Arial"/>
    </style:style>
    <style:style style:name="P55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G r a d o n a č e l n i k <text:s text:c="110"/></text:p>
      <text:p text:style-name="P10">KLASA: 630-01/19-01/01</text:p>
      <text:p text:style-name="P11">URBROJ: 2117/01-01-19-02</text:p>
      <text:p text:style-name="P12">Dubrovnik, 7. siječnja 2019.<text:s/></text:p>
      <text:p text:style-name="P13"/>
      <text:p text:style-name="P14">Na temelju članka 48. Zakona o lokalnoj i područnoj (regionalnoj) samoupravi („Narodne novine“, broj 33/01, 60/01, 129/05, 109/07, 125/08, 36/09, 150/11, 144/12, 19/13, 137/15 i 123/17) i članka 41. Statuta Grada Dubrovnika („Službeni glasnik Grada Dubrovnika“, broj 4/09, 6/10, 3/11, 14/12, 5/13, 6/13 – pročišćeni tekst, 9/15 i 5/18), gradonačelnik Grada Dubrovnika donio je<text:s/></text:p>
      <text:p text:style-name="P15"/>
      <text:p text:style-name="P16">Z A K LJ U Č A K</text:p>
      <text:list text:style-name="LFO23">
        <text:list-item text:start-value="1">
          <text:p text:style-name="P17">Utvrđuje se prijedlog <text:s/>Programa javnih potreba u tehničkoj kulturi Grada Dubrovnika za 2019. godinu i upućuje se Gradskom vijeću Grada Dubrovnika na raspravu i usvajanje.</text:p>
        </text:list-item>
      </text:list>
      <text:list text:style-name="LFO23" text:continue-numbering="true">
        <text:list-item>
          <text:p text:style-name="P18">Prijedlog Programa javnih potreba u tehničkoj kulturi Grada Dubrovnika za 2019. godinu čini sastavni dio ovog zaključka.</text:p>
        </text:list-item>
      </text:list>
      <text:list text:style-name="LFO23" text:continue-numbering="true">
        <text:list-item>
          <text:p text:style-name="P19">Izvjestitelj o ovom predmetu bit će pročelnik Upravnog odjela za obrazovanje, šport, socijalnu skrb i civilno društvo Grada Dubrovnika, Dživo Brčić.</text:p>
        </text:list-item>
      </text:list>
      <text:p text:style-name="P20"/>
      <text:p text:style-name="P21">Gradonačelnik:</text:p>
      <text:p text:style-name="P22"><text:s text:c="2"/>Mato Franković</text:p>
      <text:p text:style-name="P23"/>
      <text:p text:style-name="P24"/>
      <text:p text:style-name="P25"/>
      <text:p text:style-name="P26">DOSTAVITI:</text:p>
      <text:p text:style-name="P27">1.Gradsko vijeće Grada Dubrovnika, ovdje</text:p>
      <text:p text:style-name="P28">2.Upravni odjel za obrazovanje, šport, socijalnu skrb i civilno društvo</text:p>
      <text:p text:style-name="P29">3.Upravni odjel za poslove gradonačelnika</text:p>
      <text:p text:style-name="P30">4.Pismohrana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Upravni odjel za obrazovanje, šport,<text:s/></text:p>
      <text:p text:style-name="P44">socijalnu skrb i civilno društvo</text:p>
      <text:p text:style-name="P45"/>
      <text:p text:style-name="P46"><text:bookmark-start text:name="_Hlk534896715"/>KLASA: 630-01/19-01/01</text:p>
      <text:p text:style-name="P47">URBROJ: 2117/01-05-19-01</text:p>
      <text:p text:style-name="P48">Dubrovnik, 7. siječnja 2019.<text:s/></text:p>
      <text:p text:style-name="P49"><text:bookmark-end text:name="_Hlk534896715"/></text:p>
      <text:p text:style-name="P50">GRADONAČELNIK</text:p>
      <text:p text:style-name="P51">Mato Franković</text:p>
      <text:p text:style-name="P52"/>
      <text:p text:style-name="P53">Predmet: Program javnih potreba u tehničkoj<text:s/>kulturi Grada Dubrovnika za 2019.<text:s/></text:p>
      <text:p text:style-name="P54"/>
      <text:p text:style-name="P55">Postupajući sukladno svojim zakonskim ovlastima Zajednica tehničke kulture Grada Dubrovnika <text:s/>predložila <text:s/>je Program javnih potreba u tehničkoj kulturi Grada Dubrovnika za 2019. godinu.<text:s/></text:p>
      <text:p text:style-name="P56">Program javnih potreba u<text:s/>tehničkoj kulturi Grada Dubrovnika za 2019. godinu, koji u prilogu dostavljamo, nudi pregled i obrazloženje svih programa tehničke kulture koji se financiraju iz Proračuna Grada Dubrovnika za 2019. godinu.<text:s/></text:p>
      <text:p text:style-name="P57">Shodno navedenom molimo gradonačelnika da donese<text:s/>slijedeći:</text:p>
      <text:p text:style-name="P58"/>
      <text:p text:style-name="P59"><text:s text:c="53"/>Z A K LJ U Č A K</text:p>
      <text:p text:style-name="P60"/>
      <text:list text:style-name="LFO1" text:continue-numbering="true">
        <text:list-item>
          <text:p text:style-name="P61"><text:bookmark-start text:name="_Hlk534896599"/>Utvrđuje se prijedlog <text:s/>Programa javnih potreba u tehničkoj kulturi Grada Dubrovnika za 2019. godinu i upućuje se Gradskom vijeću Grada Dubrovnika na raspravu i usvajanje.</text:p>
        </text:list-item>
        <text:list-item>
          <text:p text:style-name="P62">Prijedlog Programa javnih potreba u tehničkoj kulturi Grada Dubrovnika za 2019. godinu čini sastavni dio ovog zaključka.</text:p>
        </text:list-item>
        <text:list-item>
          <text:p text:style-name="P63">Izvjestitelj o ovom predmetu bit će pročelnik Upravnog odjela za obrazovanje, šport, socijalnu skrb i civilno društvo Grada Dubrovnika, Dživo Brčić.</text:p>
        </text:list-item>
      </text:list>
      <text:p text:style-name="P64"><text:bookmark-end text:name="_Hlk534896599"/></text:p>
      <text:p text:style-name="P65">S poštovanjem,</text:p>
      <text:p text:style-name="P66"><text:s text:c="108"/>Dživo Brčić, prof.</text:p>
      <text:p text:style-name="P67"><text:s text:c="101"/><text:s text:c="7"/>pročelnik</text:p>
      <text:p text:style-name="P68"/>
      <text:p text:style-name="P69"/>
      <text:p text:style-name="P70"/>
      <text:p text:style-name="P71"/>
      <text:p text:style-name="P72"/>
      <text:p text:style-name="P73">Na temelju odredbe članka 20. stavka 2. Zakona o tehničkoj kulturi ("Narodne novine" broj 76/93, 11/94 i 38/09), članka 35. Zakona o lokalnoj i područnoj (regionalnoj) samoupravi ("Narodne novine" broj 33/01, 60/01, 129/05, 109/07, 125/08, 36/09, 150/11, 144/12, 19/13 i 137/15) i članka 32. Statuta Grada Dubrovnika („Službeni glasnik Grada Dubrovnika“, broj 4/09, 6/10, 3/11, 14/12, 5/13, 6/13 - pročišćeni tekst i 9/15 i 5/18 ), Gradsko vijeće Grada na<text:s/>××. sjednici, održanoj<text:s/>××××××××., donijelo je <text:s text:c="5"/></text:p>
      <text:p text:style-name="P74"/>
      <text:p text:style-name="P75">P R O G R A M</text:p>
      <text:p text:style-name="P76">JAVNIH POTREBA U TEHNIČKOJ KULTURI</text:p>
      <text:p text:style-name="P77">GRADA DUBROVNIKA ZA 2019.</text:p>
      <text:p text:style-name="P78"><text:s/></text:p>
      <text:p text:style-name="P79">1. UVOD<text:s/></text:p>
      <text:p text:style-name="P80">U ožujku 2015. godine Vlada Republike Hrvatske usvojila je Uredbu o kriterijima, mjerilima i postupcima financiranja i ugovaranja<text:s/>programa i projekata od interesa za opće dobro koje provode udruge („Narodne novine“, br. 26/15.), kojom je propisan način raspodjele financijskih sredstava udrugama koje se financiraju iz javnih izvora. Sukladno Uredbi, Gradsko vijeće Grada Dubrovnika usvojilo je Odluku o kriterijima i rokovima za utvrđivanje programa i osiguravanje financijskih sredstava javnih potreba u tehničkoj kulturi Grada Dubrovnika („Službeni glasnik Grada Dubrovnika“, br. 10/15.), temeljem kojih je propisan postupak dodjele sredstava udrugama tehničke kulture koje djeluju pri Zajednici tehničke kulture Grada Dubrovnika.</text:p>
      <text:p text:style-name="P81"/>
      <text:p text:style-name="P82">Djelatnost tehničke kulture obuhvaća odgoj, obrazovanje i osposobljavanje za stjecanje tehničkih, tehnoloških i informatičkih znanja i vještina, inventivni rad i širenje znanstvenih i tehničkih dostignuća. Temeljni su ciljevi djelatnosti razvitak i promidžba tehničke kulture, poticanje na stvaralački i znanstveni rad, tehnički odgoj i obrazovanje, znanstveno i tehničko opismenjavanje, posebno mladih.</text:p>
      <text:p text:style-name="P83"/>
      <text:p text:style-name="P84">Koordinator svih djelatnosti tehničke kulture za područje Grada Dubrovnika je Zajednica tehničke kulture. Ona se, između ostaloga, brine za ostvarivanje zajedničkih potreba u tehničkoj kulturi i za usklađivanje potreba svih udruga tehničke kulture na području Grada Dubrovnika. To postiže Programom javnih potreba u tehničkoj kulturi, za koji se sredstva osiguravaju u Proračunu Grada Dubrovnika i ostvarivanjem pojedinačnih programa udruga članica.<text:s/></text:p>
      <text:p text:style-name="P85"/>
      <text:p text:style-name="P86">Zajednica tehničke kulture Grada Dubrovnika (u daljnjem tekstu: Zajednica)<text:s/>uskladila se sa Strateškim planom HZTK za razdoblje od 2015. do 2019. godine, kako bi odredila smjernice razvoja koje su u skladu s ciljevima i djelatnostima navedenim u Statutu Zajednice i drugim relevantnim zakonskim i strateškim dokumentima.</text:p>
      <text:p text:style-name="P87"/>
      <text:p text:style-name="P88">Sukladno<text:s/>Statutu Ciljevi Zajednice jesu:</text:p>
      <text:list text:style-name="LFO3" text:continue-numbering="true">
        <text:list-item>
          <text:p text:style-name="P89">razvijanje i promicanje tehničke kulture na području Grada;<text:s/></text:p>
        </text:list-item>
        <text:list-item>
          <text:p text:style-name="P90">jačanje prepoznatljivosti i podizanje javne svijesti o značaju tehničke kulture u društvu;<text:s/></text:p>
        </text:list-item>
        <text:list-item>
          <text:p text:style-name="P91">omogućavanje i/ili unaprjeđenje cjeloživotnog učenja i obrazovanja svih<text:s/>dobnih skupina u području tehničke kulture, poglavito izvannastavnih i izvanškolskih aktivnosti odgoja i obrazovanja djece i mladih;<text:s/></text:p>
        </text:list-item>
        <text:list-item>
          <text:p text:style-name="P92">omogućavanje i/ili unaprjeđenje uključivanja socijalno ugroženih i marginaliziranih skupina uključujući osobe s posebnim<text:s/>potrebama u aktivnosti tehničke kulture, poglavito u izvannastavne i izvanškolske aktivnosti odgoja i obrazovanja djece i mladih iz tih skupina;</text:p>
        </text:list-item>
        <text:list-item>
          <text:p text:style-name="P93">pridonošenje razvoju svojih članica te zastupanje njihovih prava i interesa;</text:p>
        </text:list-item>
        <text:list-item>
          <text:p text:style-name="P94">sudjelovanje u izradi javnih politika vezanih uz tehničku kulturu i civilno društvo;</text:p>
        </text:list-item>
        <text:list-item>
          <text:p text:style-name="P95">pridonošenje prepoznatljivosti i vidljivosti postignuća tehničke kulture u inozemstvu.<text:s/></text:p>
        </text:list-item>
      </text:list>
      <text:p text:style-name="P96"/>
      <text:p text:style-name="P97">U ostvarivanju svojih ciljeva Zajednica provodi sljedeće djelatnosti:</text:p>
      <text:list text:style-name="LFO3" text:continue-numbering="true">
        <text:list-item>
          <text:p text:style-name="P98">predlaže, usklađuje, provodi i prati programe<text:s/>javnih potreba Grada Dubrovnika u tehničkoj kulturi koji se provode i u Hrvatskoj i inozemstvu te utvrđuje smjernice za planiranje tih programa;</text:p>
        </text:list-item>
        <text:list-item>
          <text:p text:style-name="P99">prati, potiče i podupire razvoj svojih članica, sudjeluje u njihovim aktivnostima, poglavito u onima koje se<text:s/>odnose na izvaninstitucionalni odgoj i obrazovanje djece i mladih, cjeloživotno učenje i obrazovanje odraslih i popularizaciju tehničke kulture, te ih uključuje u provedbu svojih aktivnosti;</text:p>
        </text:list-item>
        <text:list-item>
          <text:p text:style-name="P100">obavlja stručne, pravne, kadrovske, računovodstvene i druge poslove za nacionalne saveze tehničke kulture u ostvarivanju njihovih programa javnih potreba Grada Dubrovnika u tehničkoj kulturi;</text:p>
        </text:list-item>
        <text:list-item>
          <text:p text:style-name="P101">javno dodjeljuje nagrade istaknutim pravnim i fizičkim osobama u tehničkoj kulturi;</text:p>
        </text:list-item>
        <text:list-item>
          <text:p text:style-name="P102">surađuje s ministarstvima, agencijama, obrazovnim, znanstvenim i drugim javnim ustanovama i institucijama, jedinicama lokalne (regionalne) uprave, poduzetnicima te organizacijama civilnoga društva;</text:p>
        </text:list-item>
        <text:list-item>
          <text:p text:style-name="P103">sudjeluje u radu državnih savjetodavnih tijela, radnih skupina, povjerenstava i slično;<text:s/></text:p>
        </text:list-item>
        <text:list-item>
          <text:p text:style-name="P104">obavlja i druge poslove određene Statutom Zajednice i Zakonom o tehničkoj kulturi.</text:p>
        </text:list-item>
      </text:list>
      <text:p text:style-name="P105"/>
      <text:list text:style-name="LFO4" text:continue-numbering="true">
        <text:list-item>
          <text:list>
            <text:list-item>
              <text:p text:style-name="P106">POPIS ČLANICA TEHNIČKE KULTURE GRADA DUBROVNIKA</text:p>
            </text:list-item>
          </text:list>
        </text:list-item>
      </text:list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1. <text:s/>Radio klub "Dubrovnik"</text:p>
            <text:p text:style-name="P113">2. Radio klub „Libertas“</text:p>
            <text:p text:style-name="P114">3. Ronilački klub "Dubrovnik"</text:p>
            <text:p text:style-name="P115">4. Jedriličarsko<text:s/>društvo "Orsan" Dubrovnik</text:p>
            <text:p text:style-name="P116">5. Foto klub “Marin Getaldić”</text:p>
            <text:p text:style-name="P117">6. Foto klub “Ragusa”</text:p>
            <text:p text:style-name="P118">7. Kino-video klub "Dubrovnik"</text:p>
            <text:p text:style-name="P119">8. Audio vizualni centar Dubrovnik</text:p>
            <text:p text:style-name="P120">9. Klub informatičara "Dubrovnik"</text:p>
            <text:p text:style-name="P121">10. Informatički klub "Futura"- Dubrovnik</text:p>
            <text:p text:style-name="P122">11.Društvo brodomodelara "Argosy"</text:p>
            <text:p text:style-name="P123">12. Nave Dumins - modelarski institut<text:s/></text:p>
            <text:p text:style-name="P124">13. Aero klub "Dubrovnik"</text:p>
            <text:p text:style-name="P125">14. Aero klub „Nimbus“</text:p>
            <text:p text:style-name="P126">15. Astronomska udruga OŠ Lapad</text:p>
            <text:p text:style-name="P127">16. Hrvatsko planinarsko društvo „Sniježnica“</text:p>
            <text:p text:style-name="P128">17. RC Modeli</text:p>
            <text:p text:style-name="P129">18. Centar tehničke kulture <text:s/>Dubrovnik</text:p>
            <text:p text:style-name="P130">19. Hrvatsko planinarsko društvo<text:s/>"Dubrovnik"</text:p>
            <text:p text:style-name="P131">20. Društvo pedagoga tehničke kulture <text:s/></text:p>
            <text:p text:style-name="P132">21. Udruga inovatora Dubrovnik<text:s/></text:p>
            <text:p text:style-name="P133"/>
          </table:table-cell>
          <table:table-cell table:style-name="TableCell134">
            <text:p text:style-name="P135"><text:span text:style-name="T136">22.<text:s/></text:span><text:span text:style-name="T137">Klub mladih tehničara</text:span><text:span text:style-name="T138"><text:s/>- Osnovna škola "I. Gundulić"</text:span></text:p>
            <text:p text:style-name="P139"><text:span text:style-name="T140">23.<text:s/></text:span><text:span text:style-name="T141">Klub mladih tehničara</text:span><text:span text:style-name="T142"><text:s/>- Osnovna škola Lapad</text:span></text:p>
            <text:p text:style-name="P143"><text:span text:style-name="T144">24</text:span><text:span text:style-name="T145">. Klub mladih tehničara</text:span><text:span text:style-name="T146"><text:s/>- Osnovna škola „Marin Držić“</text:span></text:p>
            <text:p text:style-name="P147"><text:span text:style-name="T148">25.<text:s/></text:span><text:span text:style-name="T149">Klub ml</text:span><text:span text:style-name="T150">adih tehničara</text:span><text:span text:style-name="T151"><text:s/>- Osnovna škola „Marin Getaldić“</text:span></text:p>
            <text:p text:style-name="P152"><text:span text:style-name="T153">26.<text:s/></text:span><text:span text:style-name="T154">Klub mladih tehničara</text:span><text:span text:style-name="T155"><text:s/>- Osnovna škola Mokošica</text:span></text:p>
            <text:p text:style-name="P156"><text:span text:style-name="T157">27.<text:s/></text:span><text:span text:style-name="T158">Klub mladih tehničara</text:span><text:span text:style-name="T159"><text:s/>- Osnovna škola „Antuna Masle“</text:span></text:p>
            <text:p text:style-name="P160"><text:span text:style-name="T161">28.<text:s/></text:span><text:span text:style-name="T162">Učeničke zadruga</text:span><text:span text:style-name="T163"><text:s/>- Osnovna škola “Ivana Gundulića”</text:span></text:p>
            <text:p text:style-name="P164"><text:span text:style-name="T165">29.<text:s/></text:span><text:span text:style-name="T166">Učenička zadruga</text:span><text:span text:style-name="T167"><text:s/>- Osnovna škola<text:s/></text:span><text:span text:style-name="T168">Mokošica</text:span></text:p>
            <text:p text:style-name="P169"><text:span text:style-name="T170">30.<text:s/></text:span><text:span text:style-name="T171">Učenička zadruga</text:span><text:span text:style-name="T172"><text:s/>- Osnovna škola Lapad</text:span><text:span text:style-name="T173"><text:s/></text:span></text:p>
          </table:table-cell>
        </table:table-row>
      </table:table>
      <text:p text:style-name="P174"/>
      <text:soft-page-break/>
      <text:p text:style-name="P175">2. PROGRAMSKA DJELATNOST ZAJEDNICE TEHNIČKE KULTURE<text:s/></text:p>
      <text:p text:style-name="P176">Zajednica tehničke kulture Grada Dubrovnika u 2019. godini posebnu će pozornost posvetiti <text:s/></text:p>
      <text:p text:style-name="P177">sljedećim aktivnostima:<text:s/></text:p>
      <text:p text:style-name="P178">−<text:s/>skrbit će o<text:s/>pribavljanju novčanih sredstava za udruge tehničke kulture;<text:s/></text:p>
      <text:p text:style-name="P179">−<text:s/>skrbit će o osiguranju uvjeta za djelatnost udruga;<text:s/></text:p>
      <text:p text:style-name="P180">−<text:s/>poticat će svekoliku djelatnost tehničke kulture;<text:s/></text:p>
      <text:p text:style-name="P181">−<text:s/>stvarat će uvjete za osnivanje novih udruga tehničke kulture;<text:s/></text:p>
      <text:p text:style-name="P182">−<text:s/>predlagat će programe svekolikih aktivnosti u tehničkoj kulturi i sudjelovati u utvrđivanju prijedloga kriterija i programa javnih potreba u tehničkoj kulturi od zajedničkog interesa za Grad Dubrovnik;<text:s/></text:p>
      <text:p text:style-name="P183">−<text:s/>usklađivat će interese i poduzimati aktivnosti poradi ravnomjernog razvoja tehničke kulture;<text:s/></text:p>
      <text:p text:style-name="P184">−<text:s/>predlagat će odnose u financiranju tehničke kulture vodeći računa o ravnomjernom razvoju svih udruga, pravilnoj raspodjeli sredstava prema predloženom i ostvarenom programu rada za tekuću godinu;<text:s/></text:p>
      <text:p text:style-name="P185">−<text:s/>poticat će stvaranje i<text:s/>unapređivanje materijalnih i drugih uvjeta za zadovoljavanje javnih potreba u tehničkoj kulturi;<text:s/></text:p>
      <text:p text:style-name="P186">−<text:s/>inicirat će osnivanje novih strukovnih saveza tehničke kulture;<text:s/></text:p>
      <text:p text:style-name="P187">−<text:s/>usklađivat će aktivnosti udruga i saveza tehničke kulture na ostvarivanju razvoja tehničke kulture;<text:s/></text:p>
      <text:p text:style-name="P188">−<text:s/>djelovat će na promicanju stručnog rada u tehničkoj kulturi i skrbiti <text:s/>o stručnom osposobljavanju djelatnika u tehničkoj kulturi;<text:s/></text:p>
      <text:p text:style-name="P189">−<text:s/>poticat će rad s nadarenom djecom i mladeži;<text:s/></text:p>
      <text:p text:style-name="P190">−<text:s/>održavat će redovite skupštine s utvrđivanjem konačnoga plana<text:s/>rada i financijskoga plana;<text:s/></text:p>
      <text:p text:style-name="P191">−<text:s/>sudjelovat će u radu Zajednice tehničke kulture Dubrovačko-neretvanske županije.<text:s/></text:p>
      <text:p text:style-name="P192"/>
      <text:p text:style-name="P193"/>
      <text:soft-page-break/>
      <text:p text:style-name="P194">2.1. PREGLED IZDVOJENIH PROGRAMA</text:p>
      <text:p text:style-name="P195">Zajednica tehničke kulture Grada Dubrovnika, organizira posebne programe:</text:p>
      <text:p text:style-name="P196"/>
      <text:list text:style-name="LFO5" text:continue-numbering="true">
        <text:list-item>
          <text:p text:style-name="P197">Projekt „More<text:s/>prijateljstva“</text:p>
        </text:list-item>
      </text:list>
      <text:p text:style-name="P198"/>
      <text:p text:style-name="P199"><text:span text:style-name="T200">U sklopu gradskog programa „Mladi i grad skupa“, od 2013. u Dubrovniku se provodi, već tradicionalno, projekt pod nazivom "More prijateljstva".</text:span><text:span text:style-name="T201"><text:s/></text:span><text:span text:style-name="T202">Osnovni cilj projekta je pomoć djeci s područja grada prijatelja Vukovara i njegove<text:s/></text:span><text:span text:style-name="T203">okolice koji su pogođeni gospodarskom krizom te prirodnim katastrofama iz Vukovarsko-srijemske županije. Drugi cilj je razmjena znanja učenika s područja tehničke kulture iz Dubrovnika  te Vukovara i okolice. Ovaj program ima edukativni i humanitarni karak</text:span><text:span text:style-name="T204">ter, a učenici se plasiraju putem osvojenih prvih, drugih i trećih mjesta na županijskim i državnim natjecanjima iz tehničke kulture.<text:s/></text:span></text:p>
      <text:p text:style-name="P205"><text:span text:style-name="T206">U posjetu Dubrovniku svake godine boravi više od 35 učenika te 5 mentora. Mladi Slavonci zajedno sa svojim vršnjacima dub</text:span><text:span text:style-name="T207">rovačkog kraja uče o Dubrovniku i njegovoj bogatoj povijesti i sadašnjosti.<text:s/></text:span><text:span text:style-name="T208">  Program se ostvaruje kroz edukativne i zabavne aktivnosti koje s djecom provode njihovi mentori te vanjski suradnici volonteri.<text:s/></text:span></text:p>
      <text:p text:style-name="P209"/>
      <text:list text:style-name="LFO5" text:continue-numbering="true">
        <text:list-item>
          <text:p text:style-name="P210">PROJEKT „ROBO.DU Day“</text:p>
        </text:list-item>
      </text:list>
      <text:p text:style-name="P211"/>
      <text:p text:style-name="P212"><text:span text:style-name="T213">ROBO.DU Day</text:span><text:span text:style-name="T214"><text:s/></text:span><text:span text:style-name="T215">2019</text:span><text:span text:style-name="T216"> održava<text:s/></text:span><text:span text:style-name="T217">se u listopadu. Cilj manifestacije je prezentirati rad Centra robotike Dubrovnik pod vodstvom članova Informatičkog kluba Futura, kojeg pohađa 30 učenika.</text:span></text:p>
      <text:p text:style-name="P218"/>
      <text:list text:style-name="LFO5" text:continue-numbering="true">
        <text:list-item>
          <text:p text:style-name="P219"><text:span text:style-name="T220">PROJEKT „</text:span><text:span text:style-name="T221">Godina astronomije - IAU 100!</text:span><text:span text:style-name="T222">“</text:span></text:p>
        </text:list-item>
      </text:list>
      <text:p text:style-name="P223"/>
      <text:p text:style-name="P224"><text:span text:style-name="T225">Međunarodni astronomski savez (IAU prema International Astr</text:span><text:span text:style-name="T226">onomical Union, savez profesionalnih astronoma i astrofizičara koji se bave istraživanjem, obrazovanjem i razvojem astronomije) slavi sto godina postojanja te diljem svijeta, uključujući i Hrvatsku, organizira i potiče lokalnu organizaciju brojnih događaja</text:span><text:span text:style-name="T227">. U organizaciji mogu sudjelovati svi: od astronomskih društava, vrtića, osnovnih i srednjih škola, fakulteta, odgajatelja, učitelja, profesora, znanstvenika i jednostavno zaljubljenika u nebo i svemir,  do Ministarstava i političara. Potrebno je samo osmi</text:span><text:span text:style-name="T228">sliti događaj, registrirati ga i održati ga. Međunarodni astronomski savez za ovo je slavlje pripremio posebne događaje, dok je na razini Hrvatske formiran tim za obilježavanje ove značajne godišnjice, na čelu s Vernesom Smolčić s Fizičkog odsjeka Prirodno</text:span><text:span text:style-name="T229"><text:s/>matematičkog fakulteta Sveučilišta u Zagrebu. <text:s/></text:span></text:p>
      <text:p text:style-name="P230"/>
      <text:list text:style-name="LFO5" text:continue-numbering="true">
        <text:list-item>
          <text:p text:style-name="P231">PROJEKT „S.T.E.M promocija“</text:p>
        </text:list-item>
      </text:list>
      <text:p text:style-name="P232"/>
      <text:soft-page-break/>
      <text:p text:style-name="P233">Zajednica tehničke kulture je prijavila više projekata s temom STEM usmjerenja, te će se baviti implementacijom i pripremom za realizaciju nadolazećih aktivnosti. Vidljivost i promidžba glavna su odrednica su ove stavke, kao i nabavka opreme.</text:p>
      <text:p text:style-name="P234"/>
      <text:p text:style-name="P235">Zajednica tehničke kulture Grada Dubrovnika, sudjeluje svojim programima na:</text:p>
      <text:list text:style-name="LFO6" text:continue-numbering="true">
        <text:list-item>
          <text:p text:style-name="P236">Robokup-u HR,</text:p>
        </text:list-item>
        <text:list-item>
          <text:p text:style-name="P237"><text:span text:style-name="T238">Festivalu tehničke kulture,</text:span></text:p>
        </text:list-item>
        <text:list-item>
          <text:p text:style-name="P239">Festivalu Znanosti 2019,</text:p>
        </text:list-item>
        <text:list-item>
          <text:p text:style-name="P240">Jadranskim susretima tehničke<text:s/>kulture,</text:p>
        </text:list-item>
        <text:list-item>
          <text:p text:style-name="P241">Ljetne/Zimske škole tehničke kulture,</text:p>
        </text:list-item>
        <text:list-item>
          <text:p text:style-name="P242">Zimskom Festivalu 2019,</text:p>
        </text:list-item>
        <text:list-item>
          <text:p text:style-name="P243">Izložbi „Rukama složeno 2019.“ Foruma mladih,</text:p>
        </text:list-item>
        <text:list-item>
          <text:p text:style-name="P244">Danima otvorenih vrata udruga te</text:p>
        </text:list-item>
        <text:list-item>
          <text:p text:style-name="P245">Modelarskoj ligi</text:p>
        </text:list-item>
      </text:list>
      <text:p text:style-name="P246">Modelarska liga je ekipno natjecanje učenika u području modelarstva/maketarstva koje će Zajednica provoditi od 2019. Natjecanje se pokrenulo s ciljem poticanja učenika za izvannastavno stjecanje i razvoj tehničkih znanja i vještina, motorike, kreativnosti, inovativnosti, timskog rada, izbor srednjih strukovnih i tehničkih škola i zanimanja te<text:s/>razvoj poduzetništva.</text:p>
      <text:p text:style-name="P247">3. PROGRAMSKA DJELATNOST UDRUGA<text:s/></text:p>
      <text:p text:style-name="P248">Sredstva Proračuna Grada Dubrovnika namijenjena za djelatnost udruga u tehničkoj kulturi, usmjerit će se na sljedeće djelatnosti:</text:p>
      <text:p text:style-name="P249"/>
      <text:p text:style-name="P250"><text:span text:style-name="T251">III. 1.</text:span><text:span text:style-name="T252"><text:s/></text:span><text:span text:style-name="T253">DJELATNOST PEDAGOGA TEHNIČKE KULTURE</text:span></text:p>
      <text:list text:style-name="LFO7" text:continue-numbering="true">
        <text:list-item>
          <text:p text:style-name="P254">održavanje<text:s/>tematskih skupova pedagoga tehničke kulture radi stručnog usavršavanja, putem različitih edukacija, <text:s text:c="67"/></text:p>
        </text:list-item>
        <text:list-item>
          <text:p text:style-name="P255">održavanje smotre tehničkog stvaralaštva učenika u školama te ispomoć kod održavanja županijskih smotri, <text:s text:c="70"/></text:p>
        </text:list-item>
        <text:list-item>
          <text:p text:style-name="P256">održavanje smotri i natjecanja mladih informatičara u školama te ispomoć kod županijskih smotri i natjecanja, <text:s text:c="58"/><text:s text:c="23"/></text:p>
        </text:list-item>
        <text:list-item>
          <text:p text:style-name="P257">rad sekcija u izvannastavnim aktivnostima, <text:s text:c="93"/></text:p>
        </text:list-item>
        <text:list-item>
          <text:p text:style-name="P258">sudjelovanje na ljetnoj školi TK 2019.,<text:s/></text:p>
        </text:list-item>
        <text:list-item>
          <text:p text:style-name="P259">natjecanja mladih tehničara Republike Hrvatske,</text:p>
        </text:list-item>
        <text:list-item>
          <text:p text:style-name="P260">zadrugarstvo i klubovi mladih tehničara,</text:p>
        </text:list-item>
        <text:list-item>
          <text:p text:style-name="P261">modelarska liga. <text:s text:c="8"/><text:tab/><text:tab/><text:s text:c="7"/></text:p>
        </text:list-item>
      </text:list>
      <text:p text:style-name="P262"/>
      <text:soft-page-break/>
      <text:p text:style-name="P263"><text:span text:style-name="T264">III. 2.</text:span><text:span text:style-name="T265"><text:s/></text:span><text:span text:style-name="T266">ZRAKOPLOVNA DJELATNOST</text:span></text:p>
      <text:list text:style-name="LFO8" text:continue-numbering="true">
        <text:list-item>
          <text:p text:style-name="P267">organizacija i održavanje predavanja i certificiranih radionica zrakoplovne tematike,</text:p>
        </text:list-item>
        <text:list-item>
          <text:p text:style-name="P268">organizacija natjecanja za učenike zrakoplovne tematike u<text:s/>suradnji s Zrakoplovnim savezom (Liga dronova, zrakoplovno modelarstvo i maketarstvo),</text:p>
        </text:list-item>
        <text:list-item>
          <text:p text:style-name="P269">vođenje plovidbenosti klupskih zrakoplova,</text:p>
        </text:list-item>
        <text:list-item>
          <text:p text:style-name="P270">organiziranje dječjih zmajada,</text:p>
        </text:list-item>
        <text:list-item>
          <text:p text:style-name="P271">organiziranje certificiranih tečajeva: PPL, zrakoplovno jedriličarstvo, padobranstvo, parajedriličarstvo, obuka osoba za voditelja letačkih operacija,</text:p>
        </text:list-item>
        <text:list-item>
          <text:p text:style-name="P272">priprema, predlaganje, održavanje registriranih/operativnih površina,</text:p>
        </text:list-item>
        <text:list-item>
          <text:p text:style-name="P273"><text:span text:style-name="T274">zrakoplovna baština Grada,</text:span></text:p>
        </text:list-item>
        <text:list-item>
          <text:p text:style-name="P275"><text:span text:style-name="T276">posjet muzejima.</text:span></text:p>
        </text:list-item>
      </text:list>
      <text:p text:style-name="P277"><text:span text:style-name="T278"><text:s/></text:span></text:p>
      <text:p text:style-name="P279">III. 3. DJELATNOST FOTOTEHNIKE</text:p>
      <text:list text:style-name="LFO9" text:continue-numbering="true">
        <text:list-item>
          <text:p text:style-name="P280">održavanje tečajeva iz fotografije za mlade i<text:s/>učenike osnovnih i srednjih škola,</text:p>
        </text:list-item>
        <text:list-item>
          <text:p text:style-name="P281">održavanje izložbi fotografije na gradskoj razini,<text:tab/><text:tab/><text:tab/></text:p>
        </text:list-item>
        <text:list-item>
          <text:p text:style-name="P282">sudjelovanje na ljetnoj školi,<text:tab/><text:tab/><text:tab/><text:tab/><text:s text:c="4"/></text:p>
        </text:list-item>
        <text:list-item>
          <text:p text:style-name="P283">održavanje ljetne fotoradionice (Lokrum),<text:tab/><text:tab/><text:tab/><text:tab/><text:tab/><text:s text:c="4"/></text:p>
        </text:list-item>
        <text:list-item>
          <text:p text:style-name="P284">nabavka opreme.<text:tab/><text:tab/><text:tab/><text:tab/><text:tab/><text:s text:c="3"/></text:p>
        </text:list-item>
      </text:list>
      <text:p text:style-name="P285"/>
      <text:p text:style-name="P286"><text:span text:style-name="T287">III. 4.</text:span><text:span text:style-name="T288"><text:s/></text:span><text:span text:style-name="T289">KINO-VIDEO DJELATNOST</text:span></text:p>
      <text:list text:style-name="LFO10" text:continue-numbering="true">
        <text:list-item>
          <text:p text:style-name="P290"><text:span text:style-name="T291">održanje seminara za v</text:span><text:span text:style-name="T292">oditelje filmskih i video udruga,<text:s/></text:span></text:p>
        </text:list-item>
        <text:list-item>
          <text:p text:style-name="P293"><text:span text:style-name="T294">održavanje smotri i susreta mladeži na području Grada iz kinematografske i video djelatnosti</text:span><text:span text:style-name="T295">,<text:s/></text:span></text:p>
        </text:list-item>
        <text:list-item>
          <text:p text:style-name="P296"><text:span text:style-name="T297">održavanje kino i video tečajeva za članstvo uz pomoć Hrvatskog</text:span><text:span text:style-name="T298"><text:s/></text:span><text:span text:style-name="T299">filmskog saveza</text:span><text:span text:style-name="T300">: <text:s text:c="45"/></text:span><text:span text:style-name="T301"><text:s text:c="21"/></text:span></text:p>
        </text:list-item>
      </text:list>
      <text:list text:style-name="LFO11" text:continue-numbering="true">
        <text:list-item>
          <text:list>
            <text:list-item>
              <text:p text:style-name="P302">tečaj za rukovanje video tehnikom,</text:p>
            </text:list-item>
            <text:list-item>
              <text:p text:style-name="P303">tečaj o filmskoj i video gramatici,</text:p>
            </text:list-item>
            <text:list-item>
              <text:p text:style-name="P304">tečaj video montaže, <text:s text:c="54"/></text:p>
            </text:list-item>
          </text:list>
        </text:list-item>
      </text:list>
      <text:list text:style-name="LFO10" text:continue-numbering="true">
        <text:list-item>
          <text:p text:style-name="P305"><text:span text:style-name="T306">nabavka opreme.</text:span><text:span text:style-name="T307"><text:tab/></text:span><text:span text:style-name="T308"><text:tab/></text:span><text:span text:style-name="T309"><text:tab/></text:span><text:span text:style-name="T310"><text:tab/><text:s text:c="8"/></text:span><text:span text:style-name="T311"><text:tab/></text:span><text:span text:style-name="T312"><text:tab/><text:s text:c="4"/></text:span></text:p>
        </text:list-item>
      </text:list>
      <text:p text:style-name="P313"/>
      <text:p text:style-name="P314">III. 5. INFORMATIČKA DJELATNOST</text:p>
      <text:list text:style-name="LFO12" text:continue-numbering="true">
        <text:list-item>
          <text:p text:style-name="P315">održavanje tečajeva<text:s/>za mlade, učitelje, profesore (pedagoge/mentore) tehničke kulture radi praćenja novih IT trendova,</text:p>
        </text:list-item>
        <text:list-item>
          <text:p text:style-name="P316">održavanje tečajeva programiranja za web stranice (HTML, CSS, PHP)</text:p>
        </text:list-item>
        <text:list-item>
          <text:p text:style-name="P317">održavanje tečajeva programiranja za djecu i mladež iz programskih jezika Python, C, Java,<text:s/>Objective C,<text:s/></text:p>
        </text:list-item>
        <text:list-item>
          <text:p text:style-name="P318">održavanje smotri, susreta i natjecanja za učenike osnovnih i srednjih škola u Grada, <text:s/></text:p>
        </text:list-item>
        <text:list-item>
          <text:p text:style-name="P319">održavanje priprema za natjecanje učenika (InfoCup, Liga programiranja, RoboCup)<text:s/><text:s text:c="37"/></text:p>
        </text:list-item>
        <text:list-item>
          <text:p text:style-name="P320">održavanje priprema za natjecanje na državnoj razini, <text:s text:c="164"/><text:s text:c="42"/></text:p>
        </text:list-item>
        <text:list-item>
          <text:p text:style-name="P321">sudjelovanje na natjecanju mladih informatičara, <text:s text:c="2"/></text:p>
        </text:list-item>
        <text:list-item>
          <text:p text:style-name="P322">robotička natjecanja, <text:s text:c="2"/><text:tab/><text:s text:c="83"/></text:p>
        </text:list-item>
        <text:list-item>
          <text:p text:style-name="P323">nabavka opreme. <text:s text:c="11"/><text:tab/><text:tab/><text:tab/><text:s text:c="31"/></text:p>
        </text:list-item>
      </text:list>
      <text:p text:style-name="P324"/>
      <text:p text:style-name="P325">III. 6. RADIOAMATERIZAM</text:p>
      <text:list text:style-name="LFO13" text:continue-numbering="true">
        <text:list-item>
          <text:p text:style-name="P326">održavanje tečajeva za osposobljavanje voditelja i instruktora za radio amatere, <text:s text:c="41"/></text:p>
        </text:list-item>
        <text:list-item>
          <text:p text:style-name="P327">održavanje natjecanja radioamatera na Europskoj razini,<text:tab/><text:tab/></text:p>
        </text:list-item>
        <text:list-item>
          <text:p text:style-name="P328">održavanje natjecanja radio amatera na svjetskoj razini, <text:s text:c="2"/></text:p>
        </text:list-item>
        <text:list-item>
          <text:p text:style-name="P329">održavanje godišnjih susreta i natjecanja radio amatera na državnoj razini, <text:s text:c="6"/></text:p>
        </text:list-item>
        <text:list-item>
          <text:p text:style-name="P330">sudjelovanje na kampu za radioamatere,<text:tab/><text:tab/><text:s text:c="13"/></text:p>
        </text:list-item>
        <text:list-item>
          <text:p text:style-name="P331">nabavka opreme. <text:s text:c="3"/></text:p>
        </text:list-item>
      </text:list>
      <text:p text:style-name="P332"><text:span text:style-name="T333"><text:s text:c="9"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text:s text:c="29"/></text:span><text:span text:style-name="T339"><text:s/></text:span></text:p>
      <text:p text:style-name="P340">III. 7. RONILAČKA DJELATNOST I ZAŠTITA PODMORJA</text:p>
      <text:list text:style-name="LFO14" text:continue-numbering="true">
        <text:list-item>
          <text:p text:style-name="P341">održavanje tečaja za HGSS ronioce, <text:s text:c="7"/></text:p>
        </text:list-item>
        <text:list-item>
          <text:p text:style-name="P342">seminari za ronioce,<text:s/><text:tab/><text:tab/><text:tab/><text:tab/><text:tab/><text:s text:c="15"/></text:p>
        </text:list-item>
        <text:list-item>
          <text:p text:style-name="P343">zaštita i čišćenje podmorja, <text:s text:c="17"/><text:tab/><text:tab/><text:tab/><text:tab/><text:s text:c="5"/></text:p>
        </text:list-item>
        <text:list-item>
          <text:p text:style-name="P344">sudjelovanje u službi spašavanja,<text:tab/><text:tab/><text:tab/><text:tab/><text:s text:c="5"/></text:p>
        </text:list-item>
        <text:list-item>
          <text:p text:style-name="P345">održavanje i ispitivanje opreme prema propisima.<text:tab/><text:s text:c="6"/></text:p>
        </text:list-item>
      </text:list>
      <text:p text:style-name="P346"/>
      <text:p text:style-name="P347">III. 8. JEDRILIČARSTVO, BRODOMODELARSTVO, BRODOMAKETARSTVO</text:p>
      <text:list text:style-name="LFO15" text:continue-numbering="true">
        <text:list-item>
          <text:p text:style-name="P348">poticanje i promocija jedriličarstva,<text:tab/><text:tab/><text:tab/><text:tab/></text:p>
        </text:list-item>
        <text:list-item>
          <text:p text:style-name="P349">osposobljavanje mornara i kormilara, rekreativaca putem teoretskog i praktičnog rada,<text:tab/><text:tab/><text:tab/><text:tab/><text:tab/><text:s text:c="11"/></text:p>
        </text:list-item>
        <text:list-item>
          <text:p text:style-name="P350">organiziranje škole<text:s/>jedrenja,<text:tab/><text:tab/><text:tab/><text:tab/><text:s text:c="12"/></text:p>
        </text:list-item>
        <text:list-item>
          <text:p text:style-name="P351">organiziranje jedriličarskih natjecanja,<text:tab/><text:tab/><text:s text:c="11"/></text:p>
        </text:list-item>
        <text:list-item>
          <text:p text:style-name="P352">poticanje razvoj motonautike,<text:tab/><text:tab/><text:tab/><text:tab/><text:s text:c="2"/></text:p>
        </text:list-item>
        <text:list-item>
          <text:p text:style-name="P353">razvijanje i poticanje brodomodelarstva.<text:tab/><text:tab/><text:tab/><text:s text:c="19"/></text:p>
        </text:list-item>
      </text:list>
      <text:p text:style-name="P354"/>
      <text:p text:style-name="P355">III. 9.<text:s/><text:tab/>ASTRONOMIJA</text:p>
      <text:list text:style-name="LFO16" text:continue-numbering="true">
        <text:list-item>
          <text:p text:style-name="P356">održavanje tečaja iz astronomije u Dubrovniku,<text:tab/><text:tab/></text:p>
        </text:list-item>
        <text:list-item>
          <text:p text:style-name="P357">predavanja i video projekcije i promatranje zvijezda za učenike na području Grada,<text:s/></text:p>
        </text:list-item>
        <text:list-item>
          <text:p text:style-name="P358">nabavka opreme.</text:p>
        </text:list-item>
      </text:list>
      <text:p text:style-name="P359"/>
      <text:h text:style-name="P360" text:outline-level="1"><text:span text:style-name="T361">III. 10.<text:s/></text:span><text:span text:style-name="T362"><text:tab/><text:s/>INOVATORSKA DJELATNOST</text:span></text:h>
      <text:list text:style-name="LFO17" text:continue-numbering="true">
        <text:list-item>
          <text:p text:style-name="P363">potpora u realizaciji projekata,</text:p>
        </text:list-item>
        <text:list-item>
          <text:p text:style-name="P364">izrada dokumentacije projekata,</text:p>
        </text:list-item>
        <text:list-item>
          <text:p text:style-name="P365">prezentacija inovacija,</text:p>
        </text:list-item>
        <text:list-item>
          <text:p text:style-name="P366">izložba inovacija,</text:p>
        </text:list-item>
        <text:list-item>
          <text:p text:style-name="P367"><text:span text:style-name="T368">promidžbeni materijal.</text:span><text:span text:style-name="T369"><text:s text:c="4"/></text:span></text:p>
        </text:list-item>
      </text:list>
      <text:p text:style-name="P370"/>
      <text:p text:style-name="P371">III. 11.<text:s/><text:tab/>CENTAR TEHNIČKE KULTURE</text:p>
      <text:soft-page-break/>
      <text:list text:style-name="LFO18" text:continue-numbering="true">
        <text:list-item>
          <text:p text:style-name="P372">program Lego edukacije ''Obnovljivi izvori energije''</text:p>
        </text:list-item>
        <text:list-item>
          <text:p text:style-name="P373">radionice za strojarstvo, elektrotehniku, brodomaketarstvo, robotiku,<text:s/><text:s text:c="37"/></text:p>
        </text:list-item>
        <text:list-item>
          <text:p text:style-name="P374">održavanje radionica iz navedenih područja. <text:s text:c="14"/></text:p>
        </text:list-item>
      </text:list>
      <text:p text:style-name="P375"/>
      <text:p text:style-name="P376">III. 12.<text:s/><text:tab/>SPELEOLOZI, PLANINARI I ZAŠTITA OKOLIŠA</text:p>
      <text:list text:style-name="LFO19" text:continue-numbering="true">
        <text:list-item>
          <text:p text:style-name="P377">tečajevi za markacioniste HPD-a,</text:p>
        </text:list-item>
        <text:list-item>
          <text:p text:style-name="P378">speleološki tečaj,<text:tab/></text:p>
        </text:list-item>
        <text:list-item>
          <text:p text:style-name="P379">seminar o crtanju i mjerenju speleoloških objekata i računalna obrada</text:p>
        </text:list-item>
      </text:list>
      <text:p text:style-name="P380">istih sa grafičkom obradom.</text:p>
      <text:p text:style-name="P381"><text:s text:c="7"/></text:p>
      <text:p text:style-name="P382"><text:span text:style-name="T383">III. 13. NAGRADE ZA OSTVARENE REZULTATE NA NATJECANJIMA I SMOTRAMA<text:s/></text:span></text:p>
      <text:p text:style-name="P384">Za vrlo uspješan rad <text:s/>nagrađivati će se uspjeh pojedinaca, grupa i udruga u tehničkoj kulturi.</text:p>
      <text:p text:style-name="P385">Zaslužne pojedince i udruge predlagati će<text:s/>se <text:s/>za državna priznanja. <text:s text:c="230"/><text:s text:c="10"/></text:p>
      <text:p text:style-name="P386"/>
      <text:p text:style-name="P387">III. 14.<text:s/><text:tab/>UČENIČKE ZADRUGE I KLUBOVI MLADIH TEHNIČARA</text:p>
      <text:list text:style-name="LFO20" text:continue-numbering="true">
        <text:list-item>
          <text:p text:style-name="P388">sudjelovanje na državnom natjecanju učeničkih zadruga,</text:p>
        </text:list-item>
        <text:list-item>
          <text:p text:style-name="P389">održavanje radionica i priprema za natjecanj u 12 kategorija županijskih i državnih natjecanja.</text:p>
        </text:list-item>
      </text:list>
      <text:p text:style-name="P390"/>
      <text:p text:style-name="P391"><text:span text:style-name="T392">FINANCIJSKI PLAN <text:s/>PROGRAMA<text:s/></text:span><text:span text:style-name="T393">JAVNIH POTREBA U TEHNIČKOJ KULTURI GRADA</text:span><text:span text:style-name="T394"><text:s/></text:span><text:span text:style-name="T395">DUBROVNIKA ZA 2019. GODINU</text:span></text:p>
      <text:p text:style-name="P396">Prijedloge programa te iznose financiranja za 2019. godinu razmatra, ocjenjuje i utvrđuje Povjerenstvo za ocjenjivanje programa javnih potreba Grada Dubrovnika u tehničkoj kulturi sukladno<text:s/>članku 10. Odluke o kriterijima i rokovima za utvrđivanje programa i osiguravanje financijskih sredstava javnih potreba u tehničkoj kulturi Grada Dubrovnika („Službeni glasnik Grada Dubrovnika“, br 10/15.)<text:s/></text:p>
      <text:p text:style-name="P397"><text:span text:style-name="T398">U koordinaciji s Uredom za udruge Vlade Republik</text:span><text:span text:style-name="T399">e Hrvatske,<text:s/></text:span><text:span text:style-name="T400">Zajednica tehničke kulture</text:span><text:span text:style-name="T401"><text:s/>je, uz značajan doprinos nacionalnih saveza tehničke kulture, argumentirala aktualnost i vrijednost programa javnih potreba Republike Hrvatske u tehničkoj kulturi, a Izvršni odbor<text:s/></text:span><text:span text:style-name="T402">Zajednice</text:span><text:span text:style-name="T403"><text:s/>je usvojio sljedeće priorit</text:span><text:span text:style-name="T404">ete financiranja tih programa u 2019. godini:</text:span></text:p>
      <text:p text:style-name="P405"/>
      <text:list text:style-name="LFO21" text:continue-numbering="true">
        <text:list-item>
          <text:p text:style-name="P406">Cjeloživotno tehničko obrazovanje svih dobnih skupina, s naglaskom na djecu i mlade, i organiziranje manifestacija koje potiču gospodarski rast temeljen na korištenju vlastitog znanja.</text:p>
        </text:list-item>
      </text:list>
      <text:p text:style-name="P407">Cilj ovog prioriteta je<text:s/>stjecati tehnička znanja i vještine u neformalnom obrazovnom sustavu, usmjeriti djecu i mlade u tehničke škole i fakultete, tehnička i proizvodna zanimanja, potaknuti gospodarski rast, konkurentnost te zaposlenost.</text:p>
      <text:p text:style-name="P408"/>
      <text:list text:style-name="LFO21" text:continue-numbering="true">
        <text:list-item>
          <text:p text:style-name="P409">Tehničke aktivnosti koje se provode na državnoj razini (ili regionalnoj) što znači da su korisnici iz cijele zemlje ili određene regije, s naglaskom na djecu i mlade. Pri tom se potiče:</text:p>
          <text:list text:continue-numbering="true">
            <text:list-item>
              <text:p text:style-name="P410">suradnja sa županijskim i gradskim zajednicama tehničke kulture te udrugama tehničke kulture;<text:s/></text:p>
            </text:list-item>
            <text:list-item>
              <text:p text:style-name="P411">organiziranje aktivnosti u različitim dijelovima Hrvatske.</text:p>
            </text:list-item>
          </text:list>
        </text:list-item>
      </text:list>
      <text:p text:style-name="P412">Cilj ovog prioriteta je smanjiti regionalne nejednakosti i potaknuti suradnju sa zajednicama tehničke kulture.</text:p>
      <text:p text:style-name="P413"/>
      <text:list text:style-name="LFO21" text:continue-numbering="true">
        <text:list-item>
          <text:p text:style-name="P414">Međunarodna suradnja i manifestacije u tehničkoj kulturi<text:s/></text:p>
        </text:list-item>
      </text:list>
      <text:p text:style-name="P415">Cilj ovog<text:s/>prioriteta je predstaviti znanje, vještine, kreativnost i inovativnost, poglavito mladih, u inozemstvu.</text:p>
      <text:p text:style-name="P416"/>
      <text:list text:style-name="LFO21" text:continue-numbering="true">
        <text:list-item>
          <text:p text:style-name="P417">Popularizacija tehničke kulture u Hrvatskoj (Festival tehničke kulture i sl.)</text:p>
        </text:list-item>
      </text:list>
      <text:p text:style-name="P418">Cilj ovog prioriteta je upoznati javnost s tehničkom kulturom, privući nove korisnike, suradnike, sponzore i donatore.</text:p>
      <text:p text:style-name="P419"/>
      <text:list text:style-name="LFO21" text:continue-numbering="true">
        <text:list-item>
          <text:p text:style-name="P420">Uključivanje socijalno ugroženih skupina u aktivnosti tehničke kulture (osobe s invaliditetom, djeca i mladi s poteškoćama u razvoju, žrtve obiteljskog nasilja, mladi s rizičnim oblicima ponašanja, starije i nemoćne osobe i sl.)</text:p>
        </text:list-item>
      </text:list>
      <text:p text:style-name="P421">Cilj ovog prioriteta je jačati socijalnu uključenost socijalno ugroženih skupina u aktivnosti tehničke kulture.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soft-page-break/>
      <text:p text:style-name="P435">FINANCIJSKI PLAN PROGRAMA JAVNIH POTREBA U</text:p>
      <text:p text:style-name="P436">TEHNIČKOJ KULTURI GRADA DUBROVNIKA ZA 2019. GODINU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Red. br.</text:p>
          </table:table-cell>
          <table:table-cell table:style-name="TableCell444">
            <text:p text:style-name="P445">OPIS</text:p>
          </table:table-cell>
          <table:table-cell table:style-name="TableCell446">
            <text:p text:style-name="P447">IZNOS</text:p>
          </table:table-cell>
        </table:table-row>
        <table:table-row table:style-name="TableRow448">
          <table:table-cell table:style-name="TableCell449">
            <text:p text:style-name="P450">1.</text:p>
          </table:table-cell>
          <table:table-cell table:style-name="TableCell451">
            <text:p text:style-name="P452">PRIHODI</text:p>
          </table:table-cell>
          <table:table-cell table:style-name="TableCell453">
            <text:p text:style-name="P454">724.900,00</text:p>
          </table:table-cell>
        </table:table-row>
        <table:table-row table:style-name="TableRow455">
          <table:table-cell table:style-name="TableCell456">
            <text:p text:style-name="P457">1.1.</text:p>
          </table:table-cell>
          <table:table-cell table:style-name="TableCell458">
            <text:p text:style-name="P459">Javne potrebe u tehničkoj kulturi – djelatnost <text:s/>ZTK</text:p>
          </table:table-cell>
          <table:table-cell table:style-name="TableCell460">
            <text:p text:style-name="P461">292.700,00</text:p>
          </table:table-cell>
        </table:table-row>
        <table:table-row table:style-name="TableRow462">
          <table:table-cell table:style-name="TableCell463">
            <text:p text:style-name="P464">1.2.</text:p>
          </table:table-cell>
          <table:table-cell table:style-name="TableCell465">
            <text:p text:style-name="P466">Javne potrebe u tehničkoj kulturi – djelatnost udruga i posebni programi</text:p>
          </table:table-cell>
          <table:table-cell table:style-name="TableCell467">
            <text:p text:style-name="P468">432.200,00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.</text:p>
          </table:table-cell>
          <table:table-cell table:style-name="TableCell479">
            <text:p text:style-name="P480">RASHODI</text:p>
          </table:table-cell>
          <table:table-cell table:style-name="TableCell481">
            <text:p text:style-name="P482">724.900,00</text:p>
          </table:table-cell>
        </table:table-row>
        <table:table-row table:style-name="TableRow483">
          <table:table-cell table:style-name="TableCell484">
            <text:p text:style-name="P485">2.1.</text:p>
          </table:table-cell>
          <table:table-cell table:style-name="TableCell486">
            <text:p text:style-name="P487">Djelatnost <text:s/>Zajednice tehničke kulture</text:p>
          </table:table-cell>
          <table:table-cell table:style-name="TableCell488">
            <text:p text:style-name="P489">292.700,00</text:p>
          </table:table-cell>
        </table:table-row>
        <table:table-row table:style-name="TableRow490">
          <table:table-cell table:style-name="TableCell491">
            <text:p text:style-name="P492">2.2.</text:p>
          </table:table-cell>
          <table:table-cell table:style-name="TableCell493">
            <text:p text:style-name="P494">Djelatnost udruga tehničke kulture i posebni programi</text:p>
          </table:table-cell>
          <table:table-cell table:style-name="TableCell495">
            <text:p text:style-name="P496">432.200,00</text:p>
          </table:table-cell>
        </table:table-row>
        <table:table-row table:style-name="TableRow497">
          <table:table-cell table:style-name="TableCell498">
            <text:p text:style-name="P499">2.2.1.</text:p>
          </table:table-cell>
          <table:table-cell table:style-name="TableCell500">
            <text:p text:style-name="P501">Djelatnost udruga tehničke kulture</text:p>
          </table:table-cell>
          <table:table-cell table:style-name="TableCell502">
            <text:p text:style-name="P503">350.000,00</text:p>
          </table:table-cell>
        </table:table-row>
        <table:table-row table:style-name="TableRow504">
          <table:table-cell table:style-name="TableCell505">
            <text:p text:style-name="P506">2.2.2.</text:p>
          </table:table-cell>
          <table:table-cell table:style-name="TableCell507">
            <text:p text:style-name="P508">Posebni programi</text:p>
          </table:table-cell>
          <table:table-cell table:style-name="TableCell509">
            <text:p text:style-name="P510">82.200,00</text:p>
          </table:table-cell>
        </table:table-row>
        <table:table-row table:style-name="TableRow511">
          <table:table-cell table:style-name="TableCell512">
            <text:p text:style-name="P513">2.2.2.1.</text:p>
          </table:table-cell>
          <table:table-cell table:style-name="TableCell514">
            <text:p text:style-name="P515">ROBO.DU Day</text:p>
          </table:table-cell>
          <table:table-cell table:style-name="TableCell516">
            <text:p text:style-name="P517">20.000,00</text:p>
          </table:table-cell>
        </table:table-row>
        <table:table-row table:style-name="TableRow518">
          <table:table-cell table:style-name="TableCell519">
            <text:p text:style-name="P520">2.2.2.2.</text:p>
          </table:table-cell>
          <table:table-cell table:style-name="TableCell521">
            <text:p text:style-name="P522">S.T.E.M<text:s/>promocija</text:p>
          </table:table-cell>
          <table:table-cell table:style-name="TableCell523">
            <text:p text:style-name="P524">20.000,00</text:p>
          </table:table-cell>
        </table:table-row>
        <table:table-row table:style-name="TableRow525">
          <table:table-cell table:style-name="TableCell526">
            <text:p text:style-name="P527">2.2.2.3.</text:p>
          </table:table-cell>
          <table:table-cell table:style-name="TableCell528">
            <text:p text:style-name="P529">Godina astronomije - IAU 100!</text:p>
          </table:table-cell>
          <table:table-cell table:style-name="TableCell530">
            <text:p text:style-name="P531">18.200,00</text:p>
          </table:table-cell>
        </table:table-row>
        <table:table-row table:style-name="TableRow532">
          <table:table-cell table:style-name="TableCell533">
            <text:p text:style-name="P534">2.2.2.4.</text:p>
          </table:table-cell>
          <table:table-cell table:style-name="TableCell535">
            <text:p text:style-name="P536">Programska pričuva</text:p>
          </table:table-cell>
          <table:table-cell table:style-name="TableCell537">
            <text:p text:style-name="P538">24.000,00</text:p>
          </table:table-cell>
        </table:table-row>
      </table:table>
      <text:p text:style-name="P539"/>
      <text:p text:style-name="P540"><text:span text:style-name="T541">KLASA:<text:s/></text:span></text:p>
      <text:p text:style-name="P542">URBROJ:</text:p>
      <text:p text:style-name="P543">Dubrovnik,</text:p>
      <text:p text:style-name="P544"><text:s text:c="69"/><text:tab/><text:tab/></text:p>
      <text:p text:style-name="P545"/>
      <text:p text:style-name="P546"><text:s/>Predsjednik Gradskog vijeća:</text:p>
      <text:p text:style-name="P547"><text:tab/><text:tab/><text:tab/><text:tab/><text:tab/><text:tab/><text:s text:c="25"/>mr. sc.Marko Potrebica</text:p>
      <text:p text:style-name="P548"><text:s text:c="80"/><text:tab/><text:tab/></text:p>
      <text:p text:style-name="P549"/>
      <text:p text:style-name="P550">Dostaviti:</text:p>
      <text:list text:style-name="LFO22" text:continue-numbering="true">
        <text:list-item>
          <text:p text:style-name="P551">Službeni glasnik Grada Dubrovnika</text:p>
        </text:list-item>
        <text:list-item>
          <text:p text:style-name="P552">Upravni odjel za obrazovanje, šport, socijalnu skrb i civilno društvo</text:p>
        </text:list-item>
        <text:list-item>
          <text:p text:style-name="P553">Pismohrana</text:p>
        </text:list-item>
      </text:list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Calibri" style:font-name-asian="Times New Roman" style:font-name-complex="Aria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lavocic</meta:initial-creator>
    <dc:creator>tajnvur</dc:creator>
    <meta:creation-date>2018-12-20T11:16:00Z</meta:creation-date>
    <dc:date>2019-01-15T09:53:00Z</dc:date>
    <meta:print-date>2019-01-10T14:20:00Z</meta:print-date>
    <meta:template xlink:href="Normal" xlink:type="simple"/>
    <meta:editing-cycles>14</meta:editing-cycles>
    <meta:editing-duration>PT10080S</meta:editing-duration>
    <meta:document-statistic meta:page-count="13" meta:paragraph-count="46" meta:word-count="3442" meta:character-count="23019" meta:row-count="163" meta:non-whitespace-character-count="19623"/>
  </office:meta>
</office:document-meta>
</file>